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ruilregeling brom- en snorfietsen Rijswijk 2025</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4:23 van de Algemene wet bestuursrecht en artikel 3 sub b van de Algemene subsidieverordening Rijswijk 2020;</text:p>
            <text:p text:style-name="al"/>
            <text:p text:style-name="al">overwegende dat:</text:p>
            <text:list text:style-name="id1-3-2-1-1-6">
              <text:list-item text:style-override="id1-3-2-1-1-6-1">
                <text:number>-</text:number>
                <text:p text:style-name="al">het college wil bijdragen aan schonere lucht en emissiereductie wil realiseren, het Schone Lucht Akkoord (SLA) heeft ondertekend en een specifieke uitkering SLA krijgt;</text:p>
              </text:list-item>
              <text:list-item text:style-override="id1-3-2-1-1-6-2">
                <text:number>-</text:number>
                <text:p text:style-name="al">het college sloop van brom- en snorfietsen met een verbrandingsmotor en aanschaf van elektrische brom- en snorfietsen met een subsidie wil stimuleren om de lokale luchtkwaliteit te verbeteren en daarmee gezondheidswinst te realiseren;</text:p>
              </text:list-item>
              <text:list-item text:style-override="id1-3-2-1-1-6-3">
                <text:number>-</text:number>
                <text:p text:style-name="al">het college daartoe een subsidie voor de doelgroep inwoners met een inkomen van maximaal 130% van de bijstandsnorm beschikbaar wil stellen;</text:p>
              </text:list-item>
            </text:list>
            <text:p text:style-name="al">BESLUIT:</text:p>
            <text:p text:style-name="al">Vast te stellen de “Subsidieregeling: Inruilregeling brom- en snorfietsen Rijsw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ankoopbewijs: een kopie van de bon of het bankafschrift dat aantoont dat de betaling is overgemaakt aan de leverancier die de elektrische brom- of snorfiets geleverd heeft.</text:p>
              </text:list-item>
              <text:list-item text:style-override="id1-3-2-2-1-2-2">
                <text:number>b.</text:number>
                <text:p text:style-name="al">Aanvrager: meerderjarige inwoner van de gemeente Rijswijk, ingeschreven in de gemeentelijke basisregistratie, die een aanvraag doet in het kader van deze regeling.</text:p>
              </text:list-item>
              <text:list-item text:style-override="id1-3-2-2-1-2-3">
                <text:number>c.</text:number>
                <text:p text:style-name="al">ASV: Algemene subsidieverordening Rijswijk 2020.</text:p>
              </text:list-item>
              <text:list-item text:style-override="id1-3-2-2-1-2-4">
                <text:number>d.</text:number>
                <text:p text:style-name="al">Bromfiets: voertuig met een verbrandingsmotor van de voertuigcategorie L met de voertuigclassificatie L1e of L2e, niet zijnde een gehandicaptenvoertuig of een motorrijtuig met beperkte snelheid.</text:p>
              </text:list-item>
              <text:list-item text:style-override="id1-3-2-2-1-2-5">
                <text:number>e.</text:number>
                <text:p text:style-name="al">College: het college van burgemeester en wethouders van de gemeente Rijswijk.</text:p>
              </text:list-item>
              <text:list-item text:style-override="id1-3-2-2-1-2-6">
                <text:number>f.</text:number>
                <text:p text:style-name="al">Demontageverklaring: verklaring, waarmee een demontagebedrijf, dat beschikt over de RDW erkenning “bedrijfsvoorraad” met het onderdeel “Online Registratie Auto Demontage” (ORAD), verklaart om binnen 48 uur na tenaamstelling van het betreffende kenteken op zijn naam, de registratie van demontage van het voertuig in het kentekenregister van de RDW te bewerkstelligen en deze melding nadien niet ongedaan te (laten) maken en tevens verklaart dat het demontagebedrijf zich verplicht ook het voertuig in eigen beheer te demonteren en het voertuig niet in eigendom over te dragen of te exporteren.</text:p>
              </text:list-item>
              <text:list-item text:style-override="id1-3-2-2-1-2-7">
                <text:number>g.</text:number>
                <text:p text:style-name="al">Elektrische bromfiets: motorrijtuig op twee wielen, met een door de constructie bepaalde maximumsnelheid van niet meer dan 45 kilometer per uur, uitsluitend uitgerust met een elektromotor. Hieronder valt geen speed-pedelec.</text:p>
              </text:list-item>
              <text:list-item text:style-override="id1-3-2-2-1-2-8">
                <text:number>h.</text:number>
                <text:p text:style-name="al">Elektrische snorfiets: een tweewieler, met een door de constructie bepaalde maximumsnelheid van niet meer dan 25 kilometer per uur, uitsluitend uitgerust met een elektromotor.</text:p>
              </text:list-item>
              <text:list-item text:style-override="id1-3-2-2-1-2-9">
                <text:number>i.</text:number>
                <text:p text:style-name="al">Offerte: een kopie van een bij de Kamer van Koophandel geregistreerde detailhandelaar in elektrische brom- en snorfietsen opgestelde rekening van de elektrische brom- of snorfiets die wordt aangeschaft.</text:p>
              </text:list-item>
              <text:list-item text:style-override="id1-3-2-2-1-2-10">
                <text:number>j.</text:number>
                <text:p text:style-name="al">Kentekenbewijs: identificatiemiddel van een Nederlands motorvoertuig, waarop informatie is opgenomen over het kenteken en motorvoertuig en op welke naam het voertuig is geregistreerd.</text:p>
              </text:list-item>
              <text:list-item text:style-override="id1-3-2-2-1-2-11">
                <text:number>k.</text:number>
                <text:p text:style-name="al">Leverancier: een bij de Kamer van Koophandel ingeschreven detailhandelaar in elektrische brom- en snorfietsen.</text:p>
              </text:list-item>
              <text:list-item text:style-override="id1-3-2-2-1-2-12">
                <text:number>l.</text:number>
                <text:p text:style-name="al">Ooievaarspas: pas, uitgegeven door het college op aanvraag.</text:p>
              </text:list-item>
              <text:list-item text:style-override="id1-3-2-2-1-2-13">
                <text:number>m.</text:number>
                <text:p text:style-name="al">ORAD: Online Registratie Auto Demontage.</text:p>
              </text:list-item>
              <text:list-item text:style-override="id1-3-2-2-1-2-14">
                <text:number>n.</text:number>
                <text:p text:style-name="al">RDW: Rijksdienst voor het Wegverkeer.</text:p>
              </text:list-item>
              <text:list-item text:style-override="id1-3-2-2-1-2-15">
                <text:number>o.</text:number>
                <text:p text:style-name="al">Scooter: een scooter kan een bromfiets of een snorfiets zijn.</text:p>
              </text:list-item>
              <text:list-item text:style-override="id1-3-2-2-1-2-16">
                <text:number>p.</text:number>
                <text:p text:style-name="al">Snorfiets: voertuig met een verbrandingsmotor van de voertuigcategorie L met de voertuigclassificatie L1e of L2e, niet zijnde een gehandicaptenvoertuig of een motorrijtuig met beperkte snelheid. Een snorfiets heeft een snelheidsbeperking tot 25 kilometer per uur.</text:p>
              </text:list-item>
              <text:list-item text:style-override="id1-3-2-2-1-2-17">
                <text:number>q.</text:number>
                <text:p text:style-name="al">SRN: Scooter Recycling Nederland.</text:p>
              </text:list-item>
              <text:list-item text:style-override="id1-3-2-2-1-2-18">
                <text:number>r.</text:number>
                <text:p text:style-name="al">Vrijwaringsbewijs: document dat als bewijs dient om aan te tonen dat het kenteken van een gesloopt of verkocht voertuig niet meer op naam staat van de verkoper.</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Gelet op het bepaalde in artikel 3 onder d van de ASV, is de ASV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Subsidiabele activiteit</text:p>
            <text:p text:style-name="al">Het college kan een eenmalige subsidie verlenen voor het aanschaffen van een elektrisch aangedreven brom- of snorfiets, nadat een brom- of snorfiets met verbrandingsmotor aantoonbaar is gesloopt.</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maximaal €1.200,00 (inclusief BTW).</text:p>
              </text:list-item>
              <text:list-item text:style-override="id1-3-2-2-4-3">
                <text:number>2.</text:number>
                <text:p text:style-name="al">In afwijking van het eerste lid bedraagt de subsidie maximaal de aanschafprijs van de elektrische brom- of snorfiets, indien de aanschafprijs van de elektrische brom- of snorfiets lager ligt dan €1.200,00 (inclusief BTW).</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op grond van deze regeling wordt verstrekt aan een natuurlijk meerderjarig persoon die op het moment van de aanvraag subsidieverlening staat ingeschreven in de Basisregistratie Personen van de gemeente Rijswijk.</text:p>
              </text:list-item>
              <text:list-item text:style-override="id1-3-2-2-5-3">
                <text:number>2.</text:number>
                <text:p text:style-name="al">De aanvrager, zoals bedoeld in lid 1, kan middels het kentekenbewijs aantonen dat hij eigenaar is van de brom- of snorfiets met een verbrandingsmotor.</text:p>
              </text:list-item>
              <text:list-item text:style-override="id1-3-2-2-5-4">
                <text:number>3.</text:number>
                <text:p text:style-name="al">De aanvrager, zoals bedoeld in lid 1, heeft een inkomen van maximaal 130% van de bijstandsnorm, zoals bedoeld in artikel 19 van de Participatiewet. Deze inkomensgrens wordt halfjaarlijks aangepast op 1 januari en 1 juli. De meest recente aanpassing wordt aangehouden op het moment van het indienen van de aanvraag subsidieverlening. De inkomensgrens is te raadplegen via: <text:a xlink:href="https://www.rijswijk.nl/inkomens-en-vermogensgrenzen-1-juli-2025" xlink:type="simple"><text:span text:style-name="nadrukondlijn">Inkomens- en vermogensgrenzen per 1 juli 2025 | Gemeente Rijswijk</text:span></text:a>.</text:p>
              </text:list-item>
            </text:list>
          </text:section>
          <text:section text:name="artikel_id1-3-2-2-6" text:style-name="artikel">
            <text:p text:style-name="artikel_kop_titel"><text:span text:style-name="artikel_kop_label">Artikel</text:span> <text:span text:style-name="artikel_kop_nr">6</text:span> Subsidieplafond, aanvraagtermijn en wijze van verdeling</text:p>
            <text:list text:style-name="id1-3-2-2-6-2">
              <text:list-item text:style-override="id1-3-2-2-6-2">
                <text:number>1.</text:number>
                <text:p text:style-name="al">Het subsidieplafond voor de inruilregeling brom- en snorfietsen 2025 bedraagt €75.000. Dit budget geldt voor de hele gehele looptijd van de regeling. Er wordt geen jaarlijks nieuw budget beschikbaar gesteld.</text:p>
              </text:list-item>
              <text:list-item text:style-override="id1-3-2-2-6-3">
                <text:number>2.</text:number>
                <text:p text:style-name="al">De subsidieaanvraag voor de subsidie zoals beschreven in artikel 3 kan ingediend worden vanaf 3 november 2025 tot en met 2 november 2028.</text:p>
              </text:list-item>
              <text:list-item text:style-override="id1-3-2-2-6-4">
                <text:number>3.</text:number>
                <text:p text:style-name="al">Behandeling en honorering vindt plaats op basis van volgorde van ontvangst van compleet ingevulde aanvraagformulieren tot het subsidieplafond, zoals beschreven in lid 1, is bereikt.</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De aanvrager heeft een inkomen van maximaal 130% van de bijstandsnorm, zoals omschreven in artikel 5, lid 3.</text:p>
              </text:list-item>
              <text:list-item text:style-override="id1-3-2-2-7-3">
                <text:number>2.</text:number>
                <text:p text:style-name="al">De te slopen brom- of snorfiets wordt op basis van het kentekenregister van de RDW aangedreven door een verbrandingsmotor.</text:p>
              </text:list-item>
              <text:list-item text:style-override="id1-3-2-2-7-4">
                <text:number>3.</text:number>
                <text:p text:style-name="al">De sloop van het voertuig zoals beschreven in lid 2, wordt uitgevoerd door een RDW-erkend demontagebedrijf met erkenning Online Registratie Auto Demontage (ORAD), ofwel een demontagebedrijf aangesloten bij Scooter Recycling Nederland (SRN).</text:p>
              </text:list-item>
              <text:list-item text:style-override="id1-3-2-2-7-5">
                <text:number>4.</text:number>
                <text:p text:style-name="al">Het voertuig zoals omschreven in lid 2 moet op basis van het kentekenregister van de RDW vanaf 1 januari 2025 onafgebroken op naam van de aanvrager geregistreerd staan.</text:p>
              </text:list-item>
              <text:list-item text:style-override="id1-3-2-2-7-6">
                <text:number>5.</text:number>
                <text:p text:style-name="al">Het voertuig zoals omschreven in lid 2 mag niet voor 3 november 2025 gesloopt zijn.</text:p>
              </text:list-item>
              <text:list-item text:style-override="id1-3-2-2-7-7">
                <text:number>6.</text:number>
                <text:p text:style-name="al">Het voertuig zoals omschreven in lid 2 moet compleet ter sloop worden aangeboden. Compleet betekent dat het voertuig wordt ingeleverd inclusief motor, frame en wielen.</text:p>
              </text:list-item>
              <text:list-item text:style-override="id1-3-2-2-7-8">
                <text:number>7.</text:number>
                <text:p text:style-name="al">De brom- of snorfiets die wordt aangeschaft heeft een volledig elektrische motor en wordt aangeschaft bij een bij de Kamer van Koophandel geregistreerde leverancier in elektrische brom- of snorfietsen. Dit mag ook een tweedehands elektrische brom- of snorfiets zijn.</text:p>
              </text:list-item>
              <text:list-item text:style-override="id1-3-2-2-7-9">
                <text:number>8.</text:number>
                <text:p text:style-name="al">Het aankoopbewijs is voorzien van aankoopdatum en omschrijving waaruit blijkt dat het een elektrische brom- of snorfiets betreft.</text:p>
              </text:list-item>
              <text:list-item text:style-override="id1-3-2-2-7-10">
                <text:number>9.</text:number>
                <text:p text:style-name="al">Het voertuig zoals omschreven in lid 7 mag niet voor 3 november 2025 aangeschaft zijn.</text:p>
              </text:list-item>
              <text:list-item text:style-override="id1-3-2-2-7-11">
                <text:number>10.</text:number>
                <text:p text:style-name="al">Er wordt op grond van deze regeling maximaal één keer subsidie verstrekt per aanvrager gedurende de looptijd van deze regeling. </text:p>
              </text:list-item>
            </text:list>
          </text:section>
          <text:section text:name="artikel_id1-3-2-2-8" text:style-name="artikel">
            <text:p text:style-name="artikel_kop_titel"><text:span text:style-name="artikel_kop_label">Artikel</text:span> <text:span text:style-name="artikel_kop_nr">8</text:span> Aanvraag subsidieverlening</text:p>
            <text:list text:style-name="id1-3-2-2-8-2">
              <text:list-item text:style-override="id1-3-2-2-8-2">
                <text:number>1.</text:number>
                <text:p text:style-name="al">Een aanvraag voor subsidieverlening wordt schriftelijk ingediend met behulp van een aanvraagformulier subsidieverlening via het gemeentelijk subsidieportaal <text:a xlink:href="https://www.rijswijk.nl/subsidies" xlink:type="simple"><text:span text:style-name="nadrukondlijn">Subsidies | Gemeente Rijswijk</text:span></text:a>.</text:p>
              </text:list-item>
              <text:list-item text:style-override="id1-3-2-2-8-3">
                <text:number>2.</text:number>
                <text:p text:style-name="al">De aanvrager voegt bij het digitale aanvraagformulier kopieën toe van:</text:p>
                <text:list text:style-name="id1-3-2-2-8-3-3">
                  <text:list-item text:style-override="id1-3-2-2-8-3-3-1">
                    <text:number>a.</text:number>
                    <text:p text:style-name="al">het kentekenbewijs (voor en achterkant) waaruit blijkt dat de aanvrager eigenaar is van de te slopen brom- of snorfiets;</text:p>
                  </text:list-item>
                  <text:list-item text:style-override="id1-3-2-2-8-3-3-2">
                    <text:number>b.</text:number>
                    <text:p text:style-name="al">de offerte van de elektrische brom- of snorfiets van een bij de Kamer van Koophandel geregistreerde leverancier;</text:p>
                  </text:list-item>
                  <text:list-item text:style-override="id1-3-2-2-8-3-3-3">
                    <text:number>c.</text:number>
                    <text:p text:style-name="al">een Ooievaarspas die op naam staat van de aanvrager of een beschikking van een andere minimaregeling waaruit blijkt dat de aanvrager een inkomen heeft van maximaal 130% van de bijstandsnorm.</text:p>
                  </text:list-item>
                </text:list>
              </text:list-item>
            </text:list>
          </text:section>
          <text:section text:name="artikel_id1-3-2-2-9" text:style-name="artikel">
            <text:p text:style-name="artikel_kop_titel"><text:span text:style-name="artikel_kop_label">Artikel</text:span> <text:span text:style-name="artikel_kop_nr">9</text:span> Besistermijn subsidieverlening</text:p>
            <text:list text:style-name="id1-3-2-2-9-2">
              <text:list-item text:style-override="id1-3-2-2-9-2">
                <text:number>1.</text:number>
                <text:p text:style-name="al">Een aanvraag voor subsidieverlening wordt in behandeling genomen als deze compleet wordt ingediend zoals bedoeld in artikel 8.</text:p>
              </text:list-item>
              <text:list-item text:style-override="id1-3-2-2-9-3">
                <text:number>2.</text:number>
                <text:p text:style-name="al">Volledige aanvragen worden in volgorde van binnenkomst geregistreerd en in behandeling genomen.</text:p>
              </text:list-item>
              <text:list-item text:style-override="id1-3-2-2-9-4">
                <text:number>3.</text:number>
                <text:p text:style-name="al">Het college beslist binnen 12 weken op een volledige aanvraag.</text:p>
              </text:list-item>
            </text:list>
          </text:section>
          <text:section text:name="artikel_id1-3-2-2-10" text:style-name="artikel">
            <text:p text:style-name="artikel_kop_titel"><text:span text:style-name="artikel_kop_label">Artikel</text:span> <text:span text:style-name="artikel_kop_nr">10</text:span> Aanvraag subsidievaststelling</text:p>
            <text:list text:style-name="id1-3-2-2-10-2">
              <text:list-item text:style-override="id1-3-2-2-10-2">
                <text:number>1.</text:number>
                <text:p text:style-name="al">Binnen een termijn van 12 weken na subsidieverlening dient de aanvrager een aanvraag tot subsidievaststelling in.</text:p>
              </text:list-item>
              <text:list-item text:style-override="id1-3-2-2-10-3">
                <text:number>2.</text:number>
                <text:p text:style-name="al">Een aanvraag tot subsidievaststelling wordt schriftelijk ingediend met behulp van een aanvraagformulier subsidievaststelling.</text:p>
              </text:list-item>
              <text:list-item text:style-override="id1-3-2-2-10-4">
                <text:number>3.</text:number>
                <text:p text:style-name="al">De aanvrager voegt bij het digitale aanvraagformulier kopieën toe van:</text:p>
                <text:list text:style-name="id1-3-2-2-10-4-3">
                  <text:list-item text:style-override="id1-3-2-2-10-4-3-1">
                    <text:number>a.</text:number>
                    <text:p text:style-name="al">de demontageverklaring van een RDW erkend sloopbedrijf, zoals bedoeld in artikel 7, lid 3. Een vrijwaringsbewijs is niet hetzelfde als een demontageverklaring;</text:p>
                  </text:list-item>
                  <text:list-item text:style-override="id1-3-2-2-10-4-3-2">
                    <text:number>b.</text:number>
                    <text:p text:style-name="al">het aankoopbewijs van de elektrische brom- of snorfiets.</text:p>
                  </text:list-item>
                </text:list>
              </text:list-item>
            </text:list>
          </text:section>
          <text:section text:name="artikel_id1-3-2-2-11" text:style-name="artikel">
            <text:p text:style-name="artikel_kop_titel"><text:span text:style-name="artikel_kop_label">Artikel</text:span> <text:span text:style-name="artikel_kop_nr">11</text:span> Beslistermijn subsidievaststelling en uitbetaling</text:p>
            <text:list text:style-name="id1-3-2-2-11-2">
              <text:list-item text:style-override="id1-3-2-2-11-2">
                <text:number>1.</text:number>
                <text:p text:style-name="al">Het college beslist binnen een termijn van 12 weken na ontvangst van de complete aanvraag om subsidievaststelling.</text:p>
              </text:list-item>
              <text:list-item text:style-override="id1-3-2-2-11-3">
                <text:number>2.</text:number>
                <text:p text:style-name="al">Het subsidiebedrag wordt binnen 4 weken na subsidievaststelling uitbetaald door overmaking van het bedrag op het bankrekeningnummer van de aanvrager.</text:p>
              </text:list-item>
            </text:list>
          </text:section>
          <text:section text:name="artikel_id1-3-2-2-12" text:style-name="artikel">
            <text:p text:style-name="artikel_kop_titel"><text:span text:style-name="artikel_kop_label">Artikel</text:span> <text:span text:style-name="artikel_kop_nr">12</text:span> De weigeringsgronden</text:p>
            <text:p text:style-name="al">In aanvulling op de in artikel 9 van de ASV genoemde weigeringsgronden wordt een aanvraag om subsidie op basis van deze regeling geweigerd indien:</text:p>
            <text:list text:style-name="id1-3-2-2-12-3">
              <text:list-item text:style-override="id1-3-2-2-12-3-1">
                <text:number>1.</text:number>
                <text:p text:style-name="al">de aanvraag niet voldoet aan de voorwaarden zoals gesteld in artikel 5, 7, 8 en 10;</text:p>
              </text:list-item>
              <text:list-item text:style-override="id1-3-2-2-12-3-2">
                <text:number>2.</text:number>
                <text:p text:style-name="al">door verstrekking van de subsidie het subsidieplafond zou worden overschr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voor zover toepassing daarvan zal leiden tot onbillijkheid van overwegende aard.</text:p>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subsidieregeling wordt aangehaald als “Inruilregeling brom- en snorfietsen Rijswijk 2025”.</text:p>
              </text:list-item>
              <text:list-item text:style-override="id1-3-2-2-14-3">
                <text:number>2.</text:number>
                <text:p text:style-name="al">De subsidieregeling treedt in werking op 3 november 2025.</text:p>
              </text:list-item>
              <text:list-item text:style-override="id1-3-2-2-14-4">
                <text:number>3.</text:number>
                <text:p text:style-name="al">De regeling eindigt van rechtswege op 3 november 2028.</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gemeente Rijswijk van 23 september 2025</text:span></text:p>
          </text:section>
          <text:section text:name="ondertekening_id1-3-2-3-2">
            <text:p><text:span text:style-name="functie"/></text:p>
            <text:p><text:span text:style-name="functie">burgemeester en wethouders van Rijswijk,</text:span></text:p>
          </text:section>
          <text:section text:name="ondertekening_id1-3-2-3-3">
            <text:p><text:span text:style-name="functie"/></text:p>
            <text:p><text:span text:style-name="functie">de burgemeester, </text:span></text:p>
            <text:p><text:span text:style-name="functie"> H. Sahin </text:span></text:p>
          </text:section>
          <text:section text:name="ondertekening_id1-3-2-3-4">
            <text:p><text:span text:style-name="functie"/></text:p>
            <text:p><text:span text:style-name="functie"> de secretaris,</text:span></text:p>
            <text:p><text:span text:style-name="functie"> P.M. Sch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88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4:23 van de Algemene wet bestuursrecht]|[1.0:c:BWBR0005537&amp;artikel=4%3A23&amp;g=2025-09-01</meta:user-defined>
    <meta:user-defined meta:name="DC.source">artikel 3 sub b van de Algemene subsidieverordening Rijswijk 2020]|[https://lokaleregelgeving.overheid.nl/CVDR627942/1#hoofdstuk_1_artikel_3</meta:user-defined>
    <meta:user-defined meta:name="OVERHEIDop.referentienummer">25.070333</meta:user-defined>
    <meta:user-defined meta:name="DCTERMS.alternative">Subsidieregeling Inruilregeling brom- en snorfietsen Rijswijk 2025</meta:user-defined>
    <dc:language>nl</dc:language>
    <meta:user-defined meta:name="OVERHEIDop.locatietype/OVERHEIDop.gebiedsmarkering">Gemeente</meta:user-defined>
    <meta:user-defined meta:name="DC.title">Subsidieregeling Inruilregeling brom- en snorfietsen Rijswijk 2025</meta:user-defined>
    <meta:user-defined meta:name="DCTERMS.W3CDTF/DCTERMS.available">2025-10-01</meta:user-defined>
    <meta:user-defined meta:name="DCTERMS.W3CDTF/OVERHEIDop.jaargang">2025</meta:user-defined>
    <meta:user-defined meta:name="OVERHEIDop.publicationIssue">418842</meta:user-defined>
    <meta:user-defined meta:name="OVERHEIDop.betreftRegeling">CVDR744658_1</meta:user-defined>
    <meta:user-defined meta:name="xs:date/OVERHEIDop.startdatum">2025-11-03</meta:user-defined>
    <meta:user-defined meta:name="xs:date/OVERHEIDop.einddatum">2028-11-03</meta:user-defined>
    <meta:user-defined meta:name="OVERHEIDop.GmbID/DC.identifier">gmb-2025-418842</meta:user-defined>
    <meta:user-defined meta:name="OVERHEIDop.versieInformatie"/>
  </office:meta>
</office:document-meta>
</file>