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aanbouw aan de woning Lijsterbesstraat 20, 3203 A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aanbouw a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ijsterbesstraat 20  </text:p>
            <text:p text:style-name="common-al">3203 AR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5033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883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3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3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50334</meta:user-defined>
    <meta:user-defined meta:name="DCTERMS.abstract">Het realiseren van een aanbouw aan de won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aanbouw aan de woning Lijsterbesstraat 20, 3203 AR Spijkenisse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835</meta:user-defined>
    <meta:user-defined meta:name="OVERHEIDop.GmbID/DC.identifier">gmb-2025-418835</meta:user-defined>
    <meta:user-defined meta:name="OVERHEIDop.versieInformatie"/>
  </office:meta>
</office:document-meta>
</file>