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Ketwich Verschuurlaan 8, 9721 S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Ketwich Verschuurlaan 8  te Groningen  </text:span>
          </text:p>
            <text:p text:style-name="common-al">De gemeente Groningen heeft op 02-09-2025 een melding sloopwerkzaamheden ontvangen voor het verwijderen van asbest aan Van Ketwich Verschuurlaan 8  te Groningen  , dossiernummer GRN-0002344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82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44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Ketwich Verschuurlaan 8, 9721 SN Groningen</meta:user-defined>
    <meta:user-defined meta:name="OVERHEIDop.datumEindeReactietermijn">2025-11-10</meta:user-defined>
    <meta:user-defined meta:name="OVERHEIDop.terinzageleggingBG">https://groningen.lokalebekendmakingen.nl/case/1:9822:15943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28</meta:user-defined>
    <meta:user-defined meta:name="OVERHEIDop.GmbID/DC.identifier">gmb-2025-418828</meta:user-defined>
    <meta:user-defined meta:name="OVERHEIDop.versieInformatie"/>
  </office:meta>
</office:document-meta>
</file>