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Peebos 24, 9863 TK Doezum, Grootegast (GTG00) H 2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5 heeft de gemeente Westerkwartier een bouwmelding ontvangen voor de locatie Peebos 24 in Doezum. De melding is geregistreerd onder zaaknummer 2025013619. De melding betref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882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2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2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61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Peebos 24, 9863 TK Doezum, Grootegast (GTG00) H 2234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820</meta:user-defined>
    <meta:user-defined meta:name="OVERHEIDop.GmbID/DC.identifier">gmb-2025-418820</meta:user-defined>
    <meta:user-defined meta:name="OVERHEIDop.versieInformatie"/>
  </office:meta>
</office:document-meta>
</file>