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uizenopslag en rijplaten, Achtseweg Noord 45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681 </text:p>
            <text:p text:style-name="common-al"> Omschrijving: plaatsen van buizenopslag 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45 5651G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5-09-2025 </text:p>
            <text:p text:style-name="common-al"> 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8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681</meta:user-defined>
    <meta:user-defined meta:name="DCTERMS.abstract">plaatsen van buizenopslag en rijpl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buizenopslag en rijplaten, Achtseweg Noord 45 5651GG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16</meta:user-defined>
    <meta:user-defined meta:name="OVERHEIDop.GmbID/DC.identifier">gmb-2025-418816</meta:user-defined>
    <meta:user-defined meta:name="OVERHEIDop.versieInformatie"/>
  </office:meta>
</office:document-meta>
</file>