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pop-up hub in de vorm van een container, De Witbog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723 </text:p>
            <text:p text:style-name="common-al"> Omschrijving: plaatsen van een pop-up hub in de vorm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Witbogt ongenummerd  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3</meta:user-defined>
    <meta:user-defined meta:name="DCTERMS.abstract">plaatsen van een pop-up hub in de vorm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pop-up hub in de vorm van een container, De Witbogt ongenumm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13</meta:user-defined>
    <meta:user-defined meta:name="OVERHEIDop.GmbID/DC.identifier">gmb-2025-418813</meta:user-defined>
    <meta:user-defined meta:name="OVERHEIDop.versieInformatie"/>
  </office:meta>
</office:document-meta>
</file>