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Zuiderlaan 28B, 6905AE Zevenaar, Het organiseren van Tribe kickboxing op 15 november 2025 van 16:00 tot 23:30 uur</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ingediend voor een evenementenvergunning op locatie Zuiderlaan 28B, 6905AE Zevenaar. De aanvraag is geregistreerd onder zaaknummer Z2025-00002326. De aanvraag gaat over Het organiseren van Tribe kickboxing op 15 november 2025 van 16:00 tot 23:3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88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26</meta:user-defined>
    <dc:language>nl</dc:language>
    <meta:user-defined meta:name="OVERHEIDop.locatietype/OVERHEIDop.gebiedsmarkering">Punt</meta:user-defined>
    <meta:user-defined meta:name="DC.title">Kennisgeving ontvangst aanvraag evenementenvergunning: Zuiderlaan 28B, 6905AE Zevenaar, Het organiseren van Tribe kickboxing op 15 november 2025 van 16:00 tot 23:30 uur</meta:user-defined>
    <meta:user-defined meta:name="DCTERMS.W3CDTF/DCTERMS.available">2025-09-29</meta:user-defined>
    <meta:user-defined meta:name="DCTERMS.W3CDTF/OVERHEIDop.jaargang">2025</meta:user-defined>
    <meta:user-defined meta:name="OVERHEIDop.publicationIssue">418810</meta:user-defined>
    <meta:user-defined meta:name="OVERHEIDop.GmbID/DC.identifier">gmb-2025-418810</meta:user-defined>
    <meta:user-defined meta:name="OVERHEIDop.versieInformatie"/>
  </office:meta>
</office:document-meta>
</file>