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5 hebben wij een reguliere omgevingsvergunning verleend voor het renoveren van kleedkamers Sc Markelo op het adres Endemansdijk 2a 7475NX Markelo S 808. Deze vergunning staat ingeschreven onder zaaknummer 0000820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0418</meta:user-defined>
    <meta:user-defined meta:name="DCTERMS.abstract">het renoveren van kleedkamers Sc Markelo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1-2025 hebben wij een reguliere omgevingsvergunning verleend voor het renoveren van kleedkamers Sc Markelo op het adres Endemansdijk 2a 7475NX Markelo S 808. Deze vergunning staat ingeschreven onder zaaknummer 0000820418.</meta:user-defined>
    <meta:user-defined meta:name="DCTERMS.W3CDTF/DCTERMS.available">2025-01-31</meta:user-defined>
    <meta:user-defined meta:name="DCTERMS.W3CDTF/OVERHEIDop.jaargang">2025</meta:user-defined>
    <meta:user-defined meta:name="OVERHEIDop.publicationIssue">41881</meta:user-defined>
    <meta:user-defined meta:name="OVERHEIDop.GmbID/DC.identifier">gmb-2025-41881</meta:user-defined>
    <meta:user-defined meta:name="OVERHEIDop.versieInformatie"/>
  </office:meta>
</office:document-meta>
</file>