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83836) Raadhuisstraat 49a Voorburg ruimte boven garages ombouwen tot woning en gevel wijziging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de ruimte boven garages 1ste verdieping ombouwen tot woning en gevel wijziging begane grond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</text:p>
            <text:p text:style-name="last-al">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83836) Raadhuisstraat 49a Voorburg ruimte boven garages ombouwen tot woning en gevel wijziging begane grond</meta:user-defined>
    <meta:user-defined meta:name="DCTERMS.W3CDTF/DCTERMS.available">2025-01-06</meta:user-defined>
    <meta:user-defined meta:name="DCTERMS.W3CDTF/OVERHEIDop.jaargang">2025</meta:user-defined>
    <meta:user-defined meta:name="OVERHEIDop.publicationIssue">4188</meta:user-defined>
    <meta:user-defined meta:name="OVERHEIDop.GmbID/DC.identifier">gmb-2025-4188</meta:user-defined>
    <meta:user-defined meta:name="OVERHEIDop.versieInformatie"/>
  </office:meta>
</office:document-meta>
</file>