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en dag bij Mts. Ruijter - Masteling op de locatie Grote Sloot 43, 1754 J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november 2025</text:p>
            <text:p text:style-name="common-al">
            <text:span text:style-name="nadrukvet">Omschrijving:</text:span> het houden van een open dag bij Mts. Ruijter - Masteling</text:p>
            <text:p text:style-name="common-al">
            <text:span text:style-name="nadrukvet">Locatie:</text:span> Grote Sloot 43, 1754 JB in Burgerbrug</text:p>
            <text:p text:style-name="common-al">
            <text:span text:style-name="nadrukvet">Zaaknummer: </text:span>Z2025-00003709</text:p>
            <text:p text:style-name="common-al">
            <text:span text:style-name="nadrukvet">Melding ontvangen op: </text:span>23 september 2025</text:p>
            <text:p text:style-name="last-al">
            <text:span text:style-name="nadrukvet">Bevestiging melding verzonden op:</text:span> 2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7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709</meta:user-defined>
    <meta:user-defined meta:name="DCTERMS.abstract">Bevestiging melding op de locatie Grote Sloot 43, 1754 JB in Burgerbrug</meta:user-defined>
    <dc:language>nl</dc:language>
    <meta:user-defined meta:name="OVERHEIDop.locatietype/OVERHEIDop.gebiedsmarkering">Vlak</meta:user-defined>
    <meta:user-defined meta:name="DC.title">Bevestiging melding voor het houden van een open dag bij Mts. Ruijter - Masteling op de locatie Grote Sloot 43, 1754 JB in Burgerbru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791</meta:user-defined>
    <meta:user-defined meta:name="OVERHEIDop.GmbID/DC.identifier">gmb-2025-418791</meta:user-defined>
    <meta:user-defined meta:name="OVERHEIDop.versieInformatie"/>
  </office:meta>
</office:document-meta>
</file>