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1-2025 hebben wij aanvraag reguliere omgevingsvergunning voor het wijzigen van de bestemming op het adres Spoorstraat 3 7471BV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5 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7812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1-2025 hebben wij aanvraag reguliere omgevingsvergunning voor het wijzigen van de bestemming op het adres Spoorstraat 3 7471BV Goor ontvangen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79</meta:user-defined>
    <meta:user-defined meta:name="OVERHEIDop.GmbID/DC.identifier">gmb-2025-41879</meta:user-defined>
    <meta:user-defined meta:name="OVERHEIDop.versieInformatie"/>
  </office:meta>
</office:document-meta>
</file>