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vleermuis kasten op Voorstraat 35 en 52, Voorstraat 35 en 52,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35 en 52, te Harlingen, het plaatsen van vleermuis kasten op Voorstraat 35 en 52, Z2025-00646.</text:p>
              </text:list-item>
            </text:list>
            <text:p text:style-name="common-al">Dit besluit is verzonden op 25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878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46</meta:user-defined>
    <meta:user-defined meta:name="DCTERMS.abstract">Betreft:  Besluit op locatie Voorstraat 35 en 52,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plaatsen van vleermuis kasten op Voorstraat 35 en 52, Voorstraat 35 en 52, te Harlin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786</meta:user-defined>
    <meta:user-defined meta:name="OVERHEIDop.GmbID/DC.identifier">gmb-2025-418786</meta:user-defined>
    <meta:user-defined meta:name="OVERHEIDop.versieInformatie"/>
  </office:meta>
</office:document-meta>
</file>