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Arendshof 223, 4901 N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rendshof 223 Tijdelijk gebruik gemeentegrond plaatsen container (1079947 verzonden 24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994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877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947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Arendshof 223, 4901 ND Oost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8779</meta:user-defined>
    <meta:user-defined meta:name="OVERHEIDop.GmbID/DC.identifier">gmb-2025-418779</meta:user-defined>
    <meta:user-defined meta:name="OVERHEIDop.versieInformatie"/>
  </office:meta>
</office:document-meta>
</file>