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Carel van Manderdreef 9, 4907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Carel Manderdreef 9, Tijdelijk gebruik gemeentegrond plaatsen container  (1080644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87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44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Carel van Manderdreef 9, 4907 MN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8773</meta:user-defined>
    <meta:user-defined meta:name="OVERHEIDop.GmbID/DC.identifier">gmb-2025-418773</meta:user-defined>
    <meta:user-defined meta:name="OVERHEIDop.versieInformatie"/>
  </office:meta>
</office:document-meta>
</file>