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27, 2518 HG 's-Gravenhage, Prins Hendrikstraat 27A, 2518 HG 's-Gravenhage, Prins Hendrikstraat 27B, 2518 HG 's-Gravenhage, Prins Hendr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een bouwkundige splitsing</text:p>
            <text:p text:style-name="common-al"/>
            <text:p text:style-name="common-al">Ons kenmerk: VTH2024-151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7, 2518 HG 's-Gravenhage, Prins Hendrikstraat 27A, 2518 HG 's-Gravenhage, Prins Hendrikstraat 27B, 2518 HG 's-Gravenhage, Prins Hendrikstraat 27C, 2518 HG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84</meta:user-defined>
    <meta:user-defined meta:name="DCTERMS.abstract">het legaliseren van een bouwkundige 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rins Hendrikstraat 27, 2518 HG 's-Gravenhage, Prins Hendrikstraat 27A, 2518 HG 's-Gravenhage, Prins Hendrikstraat 27B, 2518 HG 's-Gravenhage, Prins Hendrik</meta:user-defined>
    <meta:user-defined meta:name="OVERHEIDop.datumEindeReactietermijn">2025-03-14</meta:user-defined>
    <meta:user-defined meta:name="OVERHEIDop.terinzageleggingBG">https://www.digitale-inzage.nl/Den%20Haag/dossier/X1oQAyRMCEWkkjqMI2K2Ww</meta:user-defined>
    <meta:user-defined meta:name="DCTERMS.W3CDTF/DCTERMS.available">2025-01-31</meta:user-defined>
    <meta:user-defined meta:name="DCTERMS.W3CDTF/OVERHEIDop.jaargang">2025</meta:user-defined>
    <meta:user-defined meta:name="OVERHEIDop.publicationIssue">41877</meta:user-defined>
    <meta:user-defined meta:name="OVERHEIDop.GmbID/DC.identifier">gmb-2025-41877</meta:user-defined>
    <meta:user-defined meta:name="OVERHEIDop.versieInformatie"/>
  </office:meta>
</office:document-meta>
</file>