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een bestaande bedrijfswoning naar een burgerwoning aan Tongerenseweg 192, 8162PR Epe (13576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mzetten van een bestaande bedrijfswoning naar een burgerwoning aan Tongerenseweg 192, 8162PR Epe. </text:p>
            <text:p text:style-name="common-al">Datum aanvraag:  24-09-2025</text:p>
            <text:p text:style-name="common-al">Zaaknummer : 13576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87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776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mzetten van een bestaande bedrijfswoning naar een burgerwoning aan Tongerenseweg 192, 8162PR Epe (1357699)</meta:user-defined>
    <meta:user-defined meta:name="DCTERMS.W3CDTF/DCTERMS.available">2025-09-26</meta:user-defined>
    <meta:user-defined meta:name="DCTERMS.W3CDTF/OVERHEIDop.jaargang">2025</meta:user-defined>
    <meta:user-defined meta:name="OVERHEIDop.publicationIssue">418763</meta:user-defined>
    <meta:user-defined meta:name="OVERHEIDop.GmbID/DC.identifier">gmb-2025-418763</meta:user-defined>
    <meta:user-defined meta:name="OVERHEIDop.versieInformatie"/>
  </office:meta>
</office:document-meta>
</file>