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gelegen nabij het bestaande bedrijventerrein De Waterlaat, tussen de straten Oude Postelseweg en Weebosserweg in dorpskern ‘t Loo, op basis van artikelen 9.1, eerste lid, sub c Omgevingswet</text:p>
      <text:section text:name="zakelijke-mededeling_id1-3-2" text:style-name="zakelijke-mededeling">
        <text:section text:name="zakelijke-mededeling-tekst_id1-3-2-1" text:style-name="zakelijke-mededeling-tekst">
          <text:section text:name="tekst_id1-3-2-1-1" text:style-name="tekst">
            <text:p text:style-name="common-al">Elektronische bekendmaking in Gemeenteblad van Bergeijk ex artikel 16.32b Omgevingswet</text:p>
            <text:p text:style-name="common-al">
            <text:span text:style-name="nadrukvet">Artikel 9.1 lid 1 sub c Omgevingswet</text:span>
          </text:p>
            <text:p text:style-name="common-al">Het college van burgemeester en wethouders van de gemeente Bergeijk maakt op grond van artikel 16.32b Omgevingswet bekend dat de gemeenteraad op 25 september 2025 een voorkeursrechtbeschikking heeft genomen op grond van het bepaalde in artikel 9.1 lid 1 sub c Omgevingswet, waardoor op elf onroerende zaken een voorkeursrecht is gevestigd. Met de voorkeursrechtbeschikking van de gemeenteraad wordt een voorkeursrecht op de betrokken percelen gevestigd voor een periode van 3 jaar.</text:p>
            <text:p text:style-name="common-al">Het besluit van de gemeenteraad treedt in werking na inschrijving in het openbaar register van het Kadaster. </text:p>
            <text:p text:style-name="common-al">De percelen zijn niet eerder betrokken geweest bij een aanwijzing ingevolge het voorkeursrecht.</text:p>
            <text:p text:style-name="common-al">
            <text:span text:style-name="nadrukvet">Ligging, huidig gebruik en toebedachte functie</text:span>
          </text:p>
            <text:p text:style-name="common-al">De voorkeursrechtbeschikking heeft betrekking op elf onroerende zaken gelegen nabij het bestaande bedrijventerrein De Waterlaat, tussen de straten Oude Postelseweg en Weebosserweg in dorpskern ‘t Loo. De bij de beschikking betrokken onroerende zaken zijn nodig om tot 2030 (en daarna) te blijven voorzien in de vraag naar lokale en kleinschalige bedrijfskavels in de gemeente Bergeijk. Aan de zuidkant van het gebied verkent de gemeente bovendien of de bestaande lintbebouwing kan worden doorgetrokken.</text:p>
            <text:p text:style-name="common-al">De toebedachte functie is dan ook bedrijventerrein met bijbehorende (openbare) voorzieningen en landschappelijke inpassing. Deze toebedachte functie wijkt af van de huidige agrarische functies, waaronder een boomkwekerij.</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Bergeijk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Bergeijk kan dan besluiten of zij tot aankoop wil overgaan. De eigenaren en beperkte gerechtigden ontvangen één dezer dagen afzonderlijk bij aangetekende brief bericht over de inhoud en de gevolgen hiervan.</text:p>
            <text:p text:style-name="common-al">Omdat de onroerende zaken nog niet zijn opgenomen in een omgevingsvisie of programma, heeft de gemeenteraad een besluit genomen op basis van artikel 9.1 eerste lid sub c van de Omgevingswet. Het besluit van de gemeenteraad heeft dan een werkingsduur van drie jaar. Binnen deze termijn dient de gemeenteraad een omgevingsvisie of omgevingsplan te hebben vastgesteld of dient het college een (omgevings-)programma te hebben vastgesteld.</text:p>
            <text:p text:style-name="common-al">
            <text:span text:style-name="nadrukvet">Terinzagelegging </text:span>
          </text:p>
            <text:p text:style-name="common-al">De voorkeursrechtbeschikking van de gemeenteraad van 25 september 2025 ligt samen met de bijbehorende bijlagen, bevattende de kadastrale tekening met tekeningnummer 0210.25.4099 – GPN d.d. 5 augustus 2025 en de daarbij horende lijst van de bij de voorkeursrechtbeschikking betrokken onroerende zaken met kadastrale aanduiding, de grootte, de namen van de eigenaren en beperkt gerechtigden alsmede overige relevante gegevens en het raadsbesluit met ingang van 29 september 2025, voor eenieder kosteloos ter inzage op het gemeentehuis Bergeijk, Burgemeester Magneestraat 1, 5571 HB Bergeijk.</text:p>
            <text:p text:style-name="common-al">Overeenkomstig artikel 16.32b Omgevingswet wordt de voorkeursrechtbeschikking van de gemeenteraad van 25 september 2025 met bijbehorende bijlagen, bevattende de kadastrale tekening met tekeningnummer 0210.25.4099 – GPN d.d. 5 augustus 2025 en de daarbij behorende lijst van de bij de voorkeursrechtbeschikking betrokken onroerende zaken met kadastrale aanduiding, de grootte, de namen van de eigenaren en beperkt gerechtigden alsmede overige relevante gegevens met ingang van 29 september 2025 eveneens voor eenieder ook digitaal ter inzage gelegd. U kunt de stukken digitaal bekijken via het digitale gemeenteblad op <text:a xlink:href="http://www.officielebekendmakingen.nl/" xlink:type="simple">www.officielebekendmakingen.nl</text:a> De documenten hangen als ‘Bekijk documenten’ aan deze publicatie (zie linker kolom) en zijn te raadplegen via <text:a xlink:href="https://www.bergeijk.nl/digitaal-ter-inzage" xlink:type="simple">www.bergeijk.nl/digitaal-ter-inzage</text:a></text:p>
            <text:p text:style-name="common-al">
            <text:span text:style-name="nadrukvet">Bezwaar</text:span>
          </text:p>
            <text:p text:style-name="common-al">Ingevolge de Awb kunnen belanghebbenden gedurende een termijn van zes weken na bekendmaking van het besluit aan belanghebbenden (plaatsgevonden op 26 september 2025), een bezwaarschrift indienen bij burgemeester en wethouders van de gemeente Bergeijk, Burgemeester Magneestraat 1, 5571 HB Bergeijk. Derhalve kan tot en met 7 november 2025 een bezwaarschrift worden ingediend. </text:p>
            <text:p text:style-name="common-al">Het bezwaarschrift dient te worden ondertekend en dient ten minste te bevatten:</text:p>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omschrijving van het besluit waartegen het bezwaar is gericht;</text:p>
              </text:list-item>
              <text:list-item text:style-override="id1-3-2-1-1-19-4">
                <text:number>4.</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text:a xlink:href="http://loket.rechtspraak.nl/bestuursrecht" xlink:type="simple">http://loket.rechtspraak.nl/bestuursrecht</text:a>. Daarvoor dient wel over een elektronische handtekening (DigiD) beschikt te worden. Kijk op de genoemde site voor de precieze voorwaarden.</text:p>
            <text:p text:style-name="last-al">Voor nadere informatie kunt u contact opnemen met mevrouw A. Willems, onder telefoonnummer 0497 - 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29 september 2025</text:span>
          </text:p>
          </text:section>
          <text:section text:name="ondertekening_id1-3-2-2-2">
            <text:p> Burgemeester en wethouders van Bergeijk, </text:p>
            <text:p><text:span text:style-name="deze">Namens deze:</text:span></text:p>
            <text:p><text:span text:style-name="ondertekening_naam"><text:span text:style-name="voornaam"> A.J.M.</text:span><text:span text:style-name="achternaam">Ewalds</text:span></text:span></text:p>
            <text:p><text:span text:style-name="functie">Gemeentesecretaris</text:span></text:p>
            <text:p><text:span text:style-name="ondertekening_naam"><text:span text:style-name="voornaam"> W.J.G.</text:span><text:span text:style-name="achternaam">Delissen-van Tongerlo</text:span></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876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6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6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het besluit tot vestiging van het voorkeursrecht (voorkeursrechtbeschikking) op de percelen gelegen nabij het bestaande bedrijventerrein De Waterlaat, tussen de straten Oude Postelseweg en Weebosserweg in dorpskern ‘t Loo, op basis van artikelen 9.1, eerste lid, sub c Omgevingswet</meta:user-defined>
    <meta:user-defined meta:name="OVERHEIDop.datumEindeReactietermijn">2025-11-08</meta:user-defined>
    <meta:user-defined meta:name="OVERHEIDop.TilID/OVERHEIDop.terinzageleggingOP">til-2025-33130</meta:user-defined>
    <meta:user-defined meta:name="DCTERMS.W3CDTF/DCTERMS.available">2025-09-29</meta:user-defined>
    <meta:user-defined meta:name="DCTERMS.W3CDTF/OVERHEIDop.jaargang">2025</meta:user-defined>
    <meta:user-defined meta:name="OVERHEIDop.publicationIssue">418762</meta:user-defined>
    <meta:user-defined meta:name="OVERHEIDop.GmbID/DC.identifier">gmb-2025-418762</meta:user-defined>
    <meta:user-defined meta:name="OVERHEIDop.versieInformatie"/>
  </office:meta>
</office:document-meta>
</file>