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uitvoeringsvoorschriften naamgeving en (huis)nummering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voorstel van burgemeester en wethouders d.d.;</text:p>
            <text:p text:style-name="al">gelet op het feit dat de voorgestelde wijzigingen nodig zijn om ook in de toekomst advies te kunnen blijven vragen over straatnamen;</text:p>
            <text:p text:style-name="al">besluiten vast te stellen de:  </text:p>
            <text:list text:style-name="id1-3-2-1-1-5">
              <text:list-item text:style-override="id1-3-2-1-1-5-1">
                <text:number>1.</text:number>
                <text:p text:style-name="al">Eerste wijziging uitvoeringsvoorschriften naamgeving en (huis)nummering gemeente Bergeijk.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Wijziging uitvoeringsvoorschriften naamgeving en (huis)nummering gemeente Bergeijk</text:span>
            </text:p>
            <text:p text:style-name="al">De uitvoeringsvoorschriften naamgeving en (huis)nummering gemeente Bergeijk wordt als volgt gewijzigd: </text:p>
            <text:p text:style-name="al">
            <text:span text:style-name="nadrukvet">Hoofdstuk 3, artikel 14, lid 6 wordt vervangen door:</text:span>
          </text:p>
            <text:p text:style-name="al">Het college vraagt advies aan Heemkundekring Bergeijk en de betreffende dorpsraad alvorens zij een besluit neemt tot vaststelling van een straatnaam. Indien de naamgeving betrekking heeft op een bedrijventerrein kan het college advies vragen aan vertegenwoordigers van de lokale ondernemers.</text:p>
          </text:section>
          <text:section text:name="artikel_id1-3-2-2-2" text:style-name="artikel">
            <text:p text:style-name="artikel_kop_titel"><text:span text:style-name="artikel_kop_label">Artikel</text:span> <text:span text:style-name="artikel_kop_nr"> 2. </text:span> Inwerkingtreding</text:p>
            <text:p text:style-name="al">Deze gewijzigde uitvoeringsvoorschriften naamgeving en (huis)nummering gemeente Bergeijk treedt in werking op de dag na bekendmaking.</text:p>
          </text:section>
          <text:section text:name="artikel_id1-3-2-2-3" text:style-name="artikel">
            <text:p text:style-name="artikel_kop_titel"><text:span text:style-name="artikel_kop_label">Artikel</text:span> <text:span text:style-name="artikel_kop_nr">3. </text:span> Citeertitel</text:p>
            <text:p text:style-name="al">De gewijzigde uitvoeringsvoorschriften wordt aangehaald als: Eerste wijziging uitvoeringsvoorschriften naamgeving en (huis)nummering gemeente Bergeijk. </text:p>
          </text:section>
        </text:section>
        <text:section text:name="regeling-sluiting_id1-3-2-3" text:style-name="regeling-sluiting">
          <text:section text:name="gegeven_id1-3-2-3-1" text:style-name="gegeven">
            <text:p text:style-name="dagtekening">
            <text:span text:style-name="plaats"> Bergeijk, </text:span>
            <text:span text:style-name="datum">3 juni 2025</text:span>
          </text:p>
          </text:section>
          <text:section text:name="ondertekening_id1-3-2-3-2">
            <text:p><text:span text:style-name="organisatie">Burgemeester en wethoiuders van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7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meta:user-defined meta:name="DC.source">https://lokaleregelgeving.overheid.nl/CVDR672206</meta:user-defined>
    <meta:user-defined meta:name="OVERHEIDop.referentienummer">25IN001798</meta:user-defined>
    <meta:user-defined meta:name="DCTERMS.alternative">Eerste wijziging uitvoeringsvoorschriften naamgeving en (huis)nummering gemeente Bergeijk</meta:user-defined>
    <dc:language>nl</dc:language>
    <meta:user-defined meta:name="OVERHEIDop.locatietype/OVERHEIDop.gebiedsmarkering">Gemeente</meta:user-defined>
    <meta:user-defined meta:name="DC.title">Uitvoeringsvoorschriften naamgeving en (huis)nummering gemeente Bergeijk</meta:user-defined>
    <meta:user-defined meta:name="DCTERMS.W3CDTF/DCTERMS.available">2025-09-26</meta:user-defined>
    <meta:user-defined meta:name="DCTERMS.W3CDTF/OVERHEIDop.jaargang">2025</meta:user-defined>
    <meta:user-defined meta:name="OVERHEIDop.publicationIssue">418761</meta:user-defined>
    <meta:user-defined meta:name="OVERHEIDop.betreftRegeling">CVDR674570_2</meta:user-defined>
    <meta:user-defined meta:name="xs:date/OVERHEIDop.startdatum">2025-09-27</meta:user-defined>
    <meta:user-defined meta:name="OVERHEIDop.GmbID/DC.identifier">gmb-2025-418761</meta:user-defined>
    <meta:user-defined meta:name="OVERHEIDop.versieInformatie"/>
  </office:meta>
</office:document-meta>
</file>