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raamkozijn in de badkamer aan de zijgevel van de woning,Tuindreef 102 2724P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09-2025  een besluit verzonden op de aanvraag met zaaknummer 2025-072495 voor het plaatsen van een raamkozijn in de badkamer aan de zijgevel van de woning op locatie Tuindreef 102 2724PV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875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5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5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2495</meta:user-defined>
    <meta:user-defined meta:name="DCTERMS.abstract">het plaatsen van een raamkozijn in de badkamer aan de zij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raamkozijn in de badkamer aan de zijgevel van de woning,Tuindreef 102 2724PV Zoetermeer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759</meta:user-defined>
    <meta:user-defined meta:name="OVERHEIDop.GmbID/DC.identifier">gmb-2025-418759</meta:user-defined>
    <meta:user-defined meta:name="OVERHEIDop.versieInformatie"/>
  </office:meta>
</office:document-meta>
</file>