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uit de achtertuin van de woning,De Ruyterstraat 104 2712X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9-2025  een besluit verzonden op de aanvraag met zaaknummer 2025-076445 voor het kappen van één boom uit de achtertuin van de woning op locatie De Ruyterstraat 104 2712XV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75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5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6445</meta:user-defined>
    <meta:user-defined meta:name="DCTERMS.abstract">het kappen van één boom uit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uit de achtertuin van de woning,De Ruyterstraat 104 2712XV Zoeterm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58</meta:user-defined>
    <meta:user-defined meta:name="OVERHEIDop.GmbID/DC.identifier">gmb-2025-418758</meta:user-defined>
    <meta:user-defined meta:name="OVERHEIDop.versieInformatie"/>
  </office:meta>
</office:document-meta>
</file>