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 op het dak,Prismalaan 40 2718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een besluit verzonden op de aanvraag met zaaknummer 2025-100962 voor het plaatsen van een luchtbehandeling op het dak op locatie Prismalaan 40 2718CX Zoetermeer. De vergunning is verleend voor de omgevingsplanactiviteit bouwen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0962</meta:user-defined>
    <meta:user-defined meta:name="DCTERMS.abstract">het plaatsen van een luchtbehandeling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luchtbehandeling op het dak,Prismalaan 40 2718CX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57</meta:user-defined>
    <meta:user-defined meta:name="OVERHEIDop.GmbID/DC.identifier">gmb-2025-418757</meta:user-defined>
    <meta:user-defined meta:name="OVERHEIDop.versieInformatie"/>
  </office:meta>
</office:document-meta>
</file>