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meenteblad- Delegatiebesluit omgevingsplan gemeente Voorst 2025 en Mandaat- en machtigingsbesluit m.e.r.-beoordeling en milieueffectrapportage gemeente Voorst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ter voldoening aan het bepaalde in de Wet elektronische publicaties bekend, dat de gemeenteraad van Voorst in zijn vergadering van 22 september 2025 het Delegatiebesluit omgevingsplan gemeente Voorst 2025 heeft vastgesteld en het Mandaat- en machtigingsbesluit m.e.r.-beoordeling en milieueffectrapportage gemeente Voorst 2025 heeft vastgesteld.</text:p>
            <text:p text:style-name="tussenkopcur">Inhoud</text:p>
            <text:p text:style-name="al">De gemeenteraad heeft op 3 juli 2023 het Delegatiebesluit vaststellen delen omgevingsplan gemeente Voorst vastgesteld. Na inwerkingtreding van de Omgevingswet is gebleken dat dit besluit niet het verwerken van andere beleidsneutrale wijzigingen bevatte, zodat burgemeester en wethouders de gemeenteraad heeft voorgesteld het delegatiebesluit uit te breiden. </text:p>
            <text:p text:style-name="al">Mede op verzoek van de Omgevingsdienst Veluwe hebben burgemeester en wethouders van Voorst de gemeenteraad voorgesteld het Mandaat- en machtigingsbesluit m.e.r.-beoordeling en milieueffectrapportage gemeente Voorst 2025 vast te stellen. De gemeenteraad heeft deze voorstellen overgenomen. </text:p>
            <text:p text:style-name="al">Deze besluiten worden aangehaald als Delegatiebesluit omgevingsplan gemeente Voorst 2025 en Mandaat- en machtigingsbesluit m.e.r.-beoordeling en milieueffectrapportage gemeente Voorst 2025.</text:p>
            <text:p text:style-name="tussenkopcur">Ter inzage</text:p>
            <text:p text:style-name="al">De integrale besluiten worden via DROP gepubliceerd op www.Overheid.nl.</text:p>
            <text:p text:style-name="tussenkopcur">Geen rechtsmiddel</text:p>
            <text:p text:style-name="al">Omdat deze besluiten gaan over het overdragen van bevoegdheden tussen bestuursorganen zijn deze besluiten niet vatbaar voor bezwaar of beroep.</text:p>
          </text:section>
        </text:section>
        <text:section text:name="regeling-sluiting_id1-3-2-3" text:style-name="regeling-sluiting">
          <text:section text:name="ondertekening_id1-3-2-3-1">
            <text:p><text:span text:style-name="functie">Twello, 26 september 2025 </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1875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5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5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N.v.t.</meta:user-defined>
    <meta:user-defined meta:name="OVERHEIDop.referentienummer">820810</meta:user-defined>
    <meta:user-defined meta:name="DCTERMS.alternative">Bekendmaking Gemeenteblad- Delegatiebesluit omgevingsplan gemeente Voorst 2025 en Mandaat- en machtigingsbesluit m.e.r.-beoordeling en milieueffectrapportage gemeente Voorst 2025</meta:user-defined>
    <dc:language>nl</dc:language>
    <meta:user-defined meta:name="OVERHEIDop.locatietype/OVERHEIDop.gebiedsmarkering">Gemeente</meta:user-defined>
    <meta:user-defined meta:name="DC.title">Bekendmaking Gemeenteblad- Delegatiebesluit omgevingsplan gemeente Voorst 2025 en Mandaat- en machtigingsbesluit m.e.r.-beoordeling en milieueffectrapportage gemeente Voorst 2025</meta:user-defined>
    <meta:user-defined meta:name="DCTERMS.W3CDTF/DCTERMS.available">2025-09-26</meta:user-defined>
    <meta:user-defined meta:name="DCTERMS.W3CDTF/OVERHEIDop.jaargang">2025</meta:user-defined>
    <meta:user-defined meta:name="OVERHEIDop.publicationIssue">418756</meta:user-defined>
    <meta:user-defined meta:name="OVERHEIDop.GmbID/DC.identifier">gmb-2025-418756</meta:user-defined>
    <meta:user-defined meta:name="OVERHEIDop.versieInformatie"/>
  </office:meta>
</office:document-meta>
</file>