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machtigingsbesluit m.e.r.-beoordeling en milieueffectrapportage gemeente Voors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VOORST,</text:p>
            <text:p text:style-name="al">gelezen het voorstel van burgemeester en wethouders van 8 juli 2025 met zaaknummer 820946; </text:p>
            <text:p text:style-name="al">gelet op de Gemeentewet, afdeling 10.1.1 van de Algemene wet bestuursrecht en de Omgevingswet;</text:p>
            <text:p text:style-name="al">overwegende dat:</text:p>
            <text:list text:style-name="id1-3-2-2-1-6">
              <text:list-item text:style-override="id1-3-2-2-1-6">
                <text:number>•</text:number>
                <text:p text:style-name="al">de raad ingevolge afdeling 16.4 van de Omgevingswet bevoegd is om zogeheten m.e.r.-beoordelingsbeslissingen te nemen;</text:p>
              </text:list-item>
              <text:list-item text:style-override="id1-3-2-2-1-7">
                <text:number>•</text:number>
                <text:p text:style-name="al">de raad zijn bevoegdheid tot het nemen van m.e.r.-beoordelingsbeslissingen kan mandateren aan het college;</text:p>
              </text:list-item>
              <text:list-item text:style-override="id1-3-2-2-1-8">
                <text:number>•</text:number>
                <text:p text:style-name="al">de voorbereiding van en het nemen van m.e.r.-beoordelingsbeslissingen voorheen een bevoegdheid was van het college;</text:p>
              </text:list-item>
              <text:list-item text:style-override="id1-3-2-2-1-9">
                <text:number>•</text:number>
                <text:p text:style-name="al">de raad ingevolge afdeling 16.4 van de Omgevingswet in een m.e.r.-procedure bevoegd is voorbereidende handelingen voor het opstellen van een milieueffectrapport uit te voeren;</text:p>
              </text:list-item>
              <text:list-item text:style-override="id1-3-2-2-1-10">
                <text:number>•</text:number>
                <text:p text:style-name="al">de raad het college kan machtigen om zijn bevoegdheid om voorbereidende handelingen voor het opstellen van een milieueffectrapport uit te voeren;</text:p>
              </text:list-item>
              <text:list-item text:style-override="id1-3-2-2-1-11">
                <text:number>•</text:number>
                <text:p text:style-name="al">voorbereidende handelingen uitvoeren voor het opstellen van een milieueffectrapport in een m.e.r-procedure voorheen een bevoegdheid was van het college;</text:p>
              </text:list-item>
              <text:list-item text:style-override="id1-3-2-2-1-12">
                <text:number>•</text:number>
                <text:p text:style-name="al">het onder de Omgevingswet gewenst is om de bevoegdheid tot het nemen van m.e.r.-beoordelingsbeslissing te mandateren aan het college en ook het college te machtigen om voorbereidende handelingen voor het opstellen van een milieueffectrapport uit te voeren, om dat daarmee wordt geborgd dat het m.e.r.-proces eenvoudiger, sneller en efficiënter verloopt en geen onnodige kosten worden gemaakt of vertraging ontstaat in de procedure;</text:p>
              </text:list-item>
              <text:list-item text:style-override="id1-3-2-2-1-13">
                <text:number>•</text:number>
                <text:p text:style-name="al">het college instemt met het mandaat en de machtiging;</text:p>
              </text:list-item>
            </text:list>
            <text:p text:style-name="al">B E S L U I T:</text:p>
            <text:p text:style-name="al">vast te stellen het Mandaat- en machtigingsbesluit m.e.r.-beoordeling en milieueffectrapportage:</text:p>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 college: het college van burgemeester en wethouders van de gemeente Voorst;</text:p>
            <text:p text:style-name="al">- raad: de gemeenteraad van de gemeente Voorst. </text:p>
          </text:section>
          <text:section text:name="artikel_id1-3-2-2-3" text:style-name="artikel">
            <text:p text:style-name="artikel_kop_titel"><text:span text:style-name="artikel_kop_label">Artikel</text:span> <text:span text:style-name="artikel_kop_nr">2</text:span> Mandaat en machtiging</text:p>
            <text:list text:style-name="id1-3-2-2-3-2">
              <text:list-item text:style-override="id1-3-2-2-3-2">
                <text:number>1.</text:number>
                <text:p text:style-name="al">De raad verleent mandaat aan het college tot het nemen van een m.e.r.-beoordelingsbeslissing als bedoeld in artikel 16.36 en artikel 16.43 van de Omgevingswet.</text:p>
              </text:list-item>
              <text:list-item text:style-override="id1-3-2-2-3-3">
                <text:number>2.</text:number>
                <text:p text:style-name="al">De raad machtigt het college tot het verrichten van voorbereidende handelingen met betrekking tot de m.e.r.-procedure als bedoeld in afdeling 16.4 van de Omgevingswet.</text:p>
              </text:list-item>
            </text:list>
          </text:section>
          <text:section text:name="artikel_id1-3-2-2-4" text:style-name="artikel">
            <text:p text:style-name="artikel_kop_titel"><text:span text:style-name="artikel_kop_label">Artikel</text:span> <text:span text:style-name="artikel_kop_nr">3</text:span> Ondermandaat en ondermachtiging</text:p>
            <text:list text:style-name="id1-3-2-2-4-2">
              <text:list-item text:style-override="id1-3-2-2-4-2">
                <text:number>1.</text:number>
                <text:p text:style-name="al">Het college is bevoegd tot het verlenen van ondermandaat en ondermachtiging aan de directeur van de Omgevingsdienst Veluwe.</text:p>
              </text:list-item>
              <text:list-item text:style-override="id1-3-2-2-4-3">
                <text:number>2.</text:number>
                <text:p text:style-name="al">Op ondermandaat en ondermachtiging zijn de artikelen van dit besluit van overeenkomstige toepassing.</text:p>
              </text:list-item>
            </text:list>
          </text:section>
          <text:section text:name="artikel_id1-3-2-2-5" text:style-name="artikel">
            <text:p text:style-name="artikel_kop_titel"><text:span text:style-name="artikel_kop_label">Artikel</text:span> <text:span text:style-name="artikel_kop_nr">4</text:span> Ondertekening</text:p>
            <text:list text:style-name="id1-3-2-2-5-2">
              <text:list-item text:style-override="id1-3-2-2-5-2">
                <text:number>1.</text:number>
                <text:p text:style-name="al">Bij de uitoefening van de bij dit besluit toegekende bevoegdheden als bedoeld in artikel 2 komt in de ondertekening tot uitdrukking dat de bevoegdheid namens de raad wordt uitgeoefend.</text:p>
              </text:list-item>
              <text:list-item text:style-override="id1-3-2-2-5-3">
                <text:number>2.</text:number>
                <text:p text:style-name="al">Bij de uitoefening van de bij dit besluit toegekende bevoegdheden als bedoeld in artikel 3, eerste lid, komt in de ondertekening tot uitdrukking dat de bevoegdheid namens het college wordt uitgeoefend.</text:p>
              </text:list-item>
            </text:list>
          </text:section>
          <text:section text:name="artikel_id1-3-2-2-6" text:style-name="artikel">
            <text:p text:style-name="artikel_kop_titel"><text:span text:style-name="artikel_kop_label">Artikel</text:span> <text:span text:style-name="artikel_kop_nr">5</text:span> Vindplaats en kennisgeving mandaat- en machtigingsbesluit </text:p>
            <text:p text:style-name="al">Een besluit dat is genomen op grond van deze regeling, vermeldt als grondslag onderhavig besluit. Het college overlegt jaarlijks aan de raad een overzicht van de krachtens mandaat genomen besluiten.</text:p>
          </text:section>
          <text:section text:name="artikel_id1-3-2-2-7" text:style-name="artikel">
            <text:p text:style-name="artikel_kop_titel"><text:span text:style-name="artikel_kop_label">Artikel</text:span> <text:span text:style-name="artikel_kop_nr">6</text:span> Inwerkingtreding </text:p>
            <text:p text:style-name="al">Dit besluit treedt in werking op de dag na bekendmaking van dit besluit. </text:p>
          </text:section>
          <text:section text:name="artikel_id1-3-2-2-8" text:style-name="artikel">
            <text:p text:style-name="artikel_kop_titel"><text:span text:style-name="artikel_kop_label">Artikel</text:span> <text:span text:style-name="artikel_kop_nr">7</text:span> Citeertitel</text:p>
            <text:p text:style-name="al">Dit besluit wordt aangehaald als: Mandaat- en machtigingsbesluit m.e.r.-beoordeling en milieueffectrapportage gemeente Voorst 2025.</text:p>
          </text:section>
        </text:section>
        <text:section text:name="regeling-sluiting_id1-3-2-3" text:style-name="regeling-sluiting">
          <text:section text:name="ondertekening_id1-3-2-3-1">
            <text:p><text:span text:style-name="functie">Twello, 22 september 2025</text:span></text:p>
            <text:p><text:span text:style-name="functie">de raad</text:span></text:p>
            <text:p><text:span text:style-name="functie">Bert Jan Urban, griffier</text:span></text:p>
            <text:p><text:span text:style-name="functie">Paula Jorritsma-Verkade, burgemeester</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Omgevingswet (hierna: Ow) is op 1 januari 2024 in werking getreden. Door de Ow zijn er enkele procedurele wijzigingen rond de milieueffectrapportage. Artikel 7.1, lid 4, van de Wet milieubeheer bepaalde dat zowel het college als de raad een mer-beoordelingsbesluit konden nemen. Onder de Ow ontbreekt een dergelijke bepaling. Dit betekent dat, omdat de raad bevoegd gezag is, het college door de raad gemandateerd moet zijn om een dergelijke beslissing te nemen. Aangezien het college deze besluiten altijd voorbereid is het wenselijk om de bevoegdheid tot het nemen van een m.e.r.-beoordelingsbesluit te mandateren en (het kunnen uitvoeren van) voorbereidingshandelingen behorend bij het opstellen van een m.e.r.-rapport te machtigen. Dit besluit zorgt voor snellere besluitvorming en dat is vanuit het oogpunt van efficiency en flexibiliteit wenselijk.</text:p>
          <text:p text:style-name="al">
          <text:span text:style-name="nadrukvet">Artikel 3 en 4 Ondermandaat / ondermachtiging en ondertekening</text:span>
        </text:p>
          <text:p text:style-name="al">Gezien de taken van de Omgevingsdienst Veluwe is het wenselijk het ondermandaat en de ondermachtiging gelijktijdig te regelen. Het betreft hier het behandelen van aanvragen van omgevingsvergunningen milieubelastende activiteit voor bedrijven, waarbij voor bepaalde typen milieubelastende activiteiten, zoals grote veehouderijen, een m.e.r.-beoordelingsplicht geldt. </text:p>
          <text:p text:style-name="al">De bevoegdheid tot het nemen van m.e.r.-beoordelingsbesluiten kan ook worden ondergemandateerd aan de Omgevingsdienst voor andere activiteiten waarbij een m.e.r.-beoordelingsbesluit benodigd is, bijvoorbeeld bij woningbouwplannen. Aangezien een dergelijk bovenliggende besluit (de omgevingsplanwijziging) niet gemandateerd is aan de Omgevingsdienst, zal in de praktijk geen gebruik worden gemaakt van deze bevoegdheid, tenzij de gemeente Voorst de Omgevingsdienst hiertoe apart opdracht verleent dan wel ondermandatee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1875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5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5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DC.source">Gemeentewet]|[1.0:c:BWBR0005416&amp;g=2025-02-12</meta:user-defined>
    <meta:user-defined meta:name="DC.source">afdeling 10.1.1 van de Algemene wet bestuursrecht]|[1.0:c:BWBR0005537&amp;afdeling=10.1.1&amp;g=2025-09-01</meta:user-defined>
    <meta:user-defined meta:name="DC.source">Omgevingswet]|[1.0:c:BWBR0037885&amp;g=2025-07-01</meta:user-defined>
    <meta:user-defined meta:name="OVERHEIDop.referentienummer">820810</meta:user-defined>
    <meta:user-defined meta:name="DCTERMS.alternative">Mandaat- en machtigingsbesluit m.e.r.-beoordeling en milieueffectrapportage gemeente Voorst 2025</meta:user-defined>
    <dc:language>nl</dc:language>
    <meta:user-defined meta:name="OVERHEIDop.locatietype/OVERHEIDop.gebiedsmarkering">Gemeente</meta:user-defined>
    <meta:user-defined meta:name="DC.title">Mandaat- en machtigingsbesluit m.e.r.-beoordeling en milieueffectrapportage gemeente Voorst 2025</meta:user-defined>
    <meta:user-defined meta:name="DCTERMS.W3CDTF/DCTERMS.available">2025-09-26</meta:user-defined>
    <meta:user-defined meta:name="DCTERMS.W3CDTF/OVERHEIDop.jaargang">2025</meta:user-defined>
    <meta:user-defined meta:name="OVERHEIDop.publicationIssue">418752</meta:user-defined>
    <meta:user-defined meta:name="OVERHEIDop.betreftRegeling">CVDR744654_1</meta:user-defined>
    <meta:user-defined meta:name="OVERHEIDop.GmbID/DC.identifier">gmb-2025-418752</meta:user-defined>
    <meta:user-defined meta:name="xs:date/OVERHEIDop.startdatum">2025-09-27</meta:user-defined>
    <meta:user-defined meta:name="OVERHEIDop.versieInformatie"/>
  </office:meta>
</office:document-meta>
</file>