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Burendag Duurstedestraat / Weerdesteinstraat / Muiderslotstraat, Speeltuin op de kruising Duurstedestraat/Muiderslot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6312</text:p>
            <text:p text:style-name="common-al">
            <text:span text:style-name="nadrukvet">Ingekomen:</text:span> 19-08-2025</text:p>
            <text:p text:style-name="common-al">
            <text:span text:style-name="nadrukvet">Locatie:</text:span> Speeltuin op de kruising Duurstedestraat/Muiderslotstraat Breda</text:p>
            <text:p text:style-name="common-al">
            <text:span text:style-name="nadrukvet">Omschrijving:</text:span>  Burendag Duurstedestraat / Weerdesteinstraat / Muiderslotstraat</text:p>
            <text:p text:style-name="common-al">
            <text:span text:style-name="nadrukvet">Periode:</text:span> op 27-09-2025 van 15:00 uur tot 20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874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4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4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6312</meta:user-defined>
    <meta:user-defined meta:name="DCTERMS.abstract">Melding Evenement Burendag Duurstedestraat / Weerdesteinstraat / Muiderslotstraat</meta:user-defined>
    <dc:language>nl</dc:language>
    <meta:user-defined meta:name="OVERHEIDop.locatietype/OVERHEIDop.gebiedsmarkering">Punt</meta:user-defined>
    <meta:user-defined meta:name="DC.title">Melding 0-evenement, Burendag Duurstedestraat / Weerdesteinstraat / Muiderslotstraat, Speeltuin op de kruising Duurstedestraat/Muiderslotstraat Breda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749</meta:user-defined>
    <meta:user-defined meta:name="OVERHEIDop.GmbID/DC.identifier">gmb-2025-418749</meta:user-defined>
    <meta:user-defined meta:name="OVERHEIDop.versieInformatie"/>
  </office:meta>
</office:document-meta>
</file>