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fijnsparrenaan Hanendorperweg 512, 8166JJ Emst (1344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 fijnsparren aan Hanendorperweg 512, 8166JJ Emst.Datum besluit:  24-09-2025Zaaknummer:  1344103</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7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766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0 fijnsparrenaan Hanendorperweg 512, 8166JJ Emst (1344103)</meta:user-defined>
    <meta:user-defined meta:name="DCTERMS.W3CDTF/DCTERMS.available">2025-09-26</meta:user-defined>
    <meta:user-defined meta:name="DCTERMS.W3CDTF/OVERHEIDop.jaargang">2025</meta:user-defined>
    <meta:user-defined meta:name="OVERHEIDop.publicationIssue">418747</meta:user-defined>
    <meta:user-defined meta:name="OVERHEIDop.GmbID/DC.identifier">gmb-2025-418747</meta:user-defined>
    <meta:user-defined meta:name="OVERHEIDop.versieInformatie"/>
  </office:meta>
</office:document-meta>
</file>