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uitbreiding van de woning, Boveneind ZZ 3, 3405AM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gemeente een aanvraag ontvangen voor een omgevingsvergunning op het adres Boveneind ZZ 3, 3405AM Benschop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omvat uitbreiding van de woning. De gemeente heeft op 24 sept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1 jul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48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874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14865</meta:user-defined>
    <dc:language>nl</dc:language>
    <meta:user-defined meta:name="OVERHEIDop.locatietype/OVERHEIDop.gebiedsmarkering">Vlak</meta:user-defined>
    <meta:user-defined meta:name="DC.title">Kennisgeving verlenging beslistermijn voor uitbreiding van de woning, Boveneind ZZ 3, 3405AM Benschop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42</meta:user-defined>
    <meta:user-defined meta:name="OVERHEIDop.GmbID/DC.identifier">gmb-2025-418742</meta:user-defined>
    <meta:user-defined meta:name="OVERHEIDop.versieInformatie"/>
  </office:meta>
</office:document-meta>
</file>