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1-2025 hebben wij een reguliere omgevingsvergunning verleend voor het bouwen van een bijgebouw op het adres W.-B.-Scheidingsweg 6a 7496PL Hengevelde. Deze vergunning staat ingeschreven onder zaaknummer 0000849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8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49161</meta:user-defined>
    <meta:user-defined meta:name="DCTERMS.abstract">het bouwen van een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9-01-2025 hebben wij een reguliere omgevingsvergunning verleend voor het bouwen van een bijgebouw op het adres W.-B.-Scheidingsweg 6a 7496PL Hengevelde. Deze vergunning staat ingeschreven onder zaaknummer 0000849161.</meta:user-defined>
    <meta:user-defined meta:name="DCTERMS.W3CDTF/DCTERMS.available">2025-01-31</meta:user-defined>
    <meta:user-defined meta:name="DCTERMS.W3CDTF/OVERHEIDop.jaargang">2025</meta:user-defined>
    <meta:user-defined meta:name="OVERHEIDop.publicationIssue">41874</meta:user-defined>
    <meta:user-defined meta:name="OVERHEIDop.GmbID/DC.identifier">gmb-2025-41874</meta:user-defined>
    <meta:user-defined meta:name="OVERHEIDop.versieInformatie"/>
  </office:meta>
</office:document-meta>
</file>