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keursrechtsbeschikking van de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 maakt op grond van artikel 16.32b. van de Omgevingswet bekend dat de raad van de gemeente Voorst op 22 september 2025 een voorkeursrechtbeschikking heeft genomen op grond van het bepaalde in artikel 9.1. lid 1 sub c van de Omgevingswet, waardoor op onroerende zaken ten westen aangrenzend aan bedrijventerrein Engelenburg in Twello een voorkeursrecht is gevestigd.</text:p>
            <text:p text:style-name="tussenkopcur">Inzage in de stukken</text:p>
            <text:p text:style-name="al">Vanaf 27 september 2025 ligt voor een periode van zes weken (tot en met 8 november 2025) voor iedereen kosteloos ter inzage de voorkeursrechtbeschikking van de raad van 22 september 2025 samen met de bijbehorende bijlagen, bevattende de kadastrale kaart met daarop de kadastrale aanduiding van de in de voorkeursrechtbeschikking opgenomen onroerende zaken, en grootte, en overige relevante gegevens in het gemeentehuis Voorst aan de H.W. Iordensweg 17 in Twello. Heeft u vragen of wilt u de stukken daar inzien? Neem dan gerust contact op met Jelle Koopman. Zijn telefoonnummer is 0571-27 93 94. Bekijk de stukken ook via de link links naast deze tekst of via de knop Details.</text:p>
            <text:p text:style-name="tussenkopcur">Bezwaar</text:p>
            <text:p text:style-name="al">Tegen de voorkeursrechtbeschikking van de raad kunnen belanghebbenden ingevolge de Algemene wet bestuursrecht gedurende een termijn van zes weken na de bekendmaking een bezwaarschrift indienen bij het college van burgemeester en wethouders van gemeente Voorst. Het e-mailadres is gemeente@voorst.nl. Vermeld daarbij dat het gaat om de voorkeursbeschikking bedrijventerrein Engelenburg in Twello.</text:p>
            <text:p text:style-name="al">In uw bezwaarschrift legt u uit waarom u het niet eens bent met het besluit. U vermeldt uw naam, adresgegevens en uw telefoonnummer. Zorg ervoor dat wij uw bezwaarschrift ontvangen binnen zes weken na de dag waarop deze beschikking is verstuurd. Daarmee voorkomt u dat wij uw bezwaarschrift niet meer kunnen behandelen. Meer informatie over de bezwaarprocedure vindt u op onze website.</text:p>
            <text:p text:style-name="al">Het indienen van een bezwaarschrift schorst de werking van de beschikking niet op. Indien een bezwaarschrift is ingediend kunt u de Voorzieningenrechter van de rechtbank verzoeken een voorlopige voorziening te treffen, indien onverwijlde spoed, gelet op de betrokken belangen, dat vereist. Het adres is: Rechtbank Gelderland, Team bestuursrecht, locatie Arnhem (Postbus 9030, 6800 EM Arnhem). De Voorzieningenrechter verklaart de verzoeker alleen ontvankelijk, indien daarbij een spoedeisend belang kan worden aangetoond. Voor het in behandeling nemen van het verzoek betaalt u griffierechten.</text:p>
          </text:section>
        </text:section>
        <text:section text:name="regeling-sluiting_id1-3-2-3" text:style-name="regeling-sluiting">
          <text:section text:name="ondertekening_id1-3-2-3-1">
            <text:p><text:span text:style-name="functie">Twello, 26 sept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9.1, eerste lid, van de Omgevingswet]|[1.0:c:BWBR0037885&amp;artikel=9.1&amp;lid=1&amp;g=2025-07-01</meta:user-defined>
    <meta:user-defined meta:name="OVERHEIDop.referentienummer">423094</meta:user-defined>
    <meta:user-defined meta:name="DCTERMS.alternative">Gemeente Voorst - Kennisgeving voorkeursrechtsbeschikking van de gemeenteraad </meta:user-defined>
    <dc:language>nl</dc:language>
    <meta:user-defined meta:name="OVERHEIDop.locatietype/OVERHEIDop.gebiedsmarkering">Vlak</meta:user-defined>
    <meta:user-defined meta:name="DC.title">Gemeente Voorst - Kennisgeving voorkeursrechtsbeschikking van de gemeenteraad</meta:user-defined>
    <meta:user-defined meta:name="DCTERMS.W3CDTF/DCTERMS.available">2025-09-26</meta:user-defined>
    <meta:user-defined meta:name="OVERHEIDop.externeBijlage">Locatiestudie|exb-2025-34999</meta:user-defined>
    <meta:user-defined meta:name="OVERHEIDop.externeBijlage">Kadastrale kaart bij raadsbesluit|exb-2025-35000</meta:user-defined>
    <meta:user-defined meta:name="OVERHEIDop.externeBijlage">Lijst van onroerende zaken|exb-2025-35001</meta:user-defined>
    <meta:user-defined meta:name="OVERHEIDop.externeBijlage">Zienswijzennotitie|exb-2025-35002</meta:user-defined>
    <meta:user-defined meta:name="DCTERMS.W3CDTF/OVERHEIDop.jaargang">2025</meta:user-defined>
    <meta:user-defined meta:name="OVERHEIDop.publicationIssue">418735</meta:user-defined>
    <meta:user-defined meta:name="OVERHEIDop.GmbID/DC.identifier">gmb-2025-418735</meta:user-defined>
    <meta:user-defined meta:name="OVERHEIDop.versieInformatie"/>
  </office:meta>
</office:document-meta>
</file>