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nieuwbouwen van een sportgebouw op de locatie Veilingstraat 4 en 4A, 7391GM Twello</text:p>
      <text:section text:name="zakelijke-mededeling_id1-3-2" text:style-name="zakelijke-mededeling">
        <text:section text:name="zakelijke-mededeling-tekst_id1-3-2-1" text:style-name="zakelijke-mededeling-tekst">
          <text:section text:name="tekst_id1-3-2-1-1" text:style-name="tekst">
            <text:p text:style-name="common-al">Datum besluit: 24 september 2025</text:p>
            <text:p text:style-name="common-al">Kenmerk: Z2025-00001571</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een sportgebouw grotendeels buiten het bouwvlak en het overschrijden van de voorgeschreven maximale bebouwingspercentage en goothoogte.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5 nov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87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571</meta:user-defined>
    <meta:user-defined meta:name="DCTERMS.abstract">Veilingstraat 4 en 4A, 7391GM Twello</meta:user-defined>
    <dc:language>nl</dc:language>
    <meta:user-defined meta:name="DC.title">Omgevingsvergunning met buitenplanse omgevingsplanactiviteit (BOPA) verleend voor het nieuwbouwen van een sportgebouw op de locatie Veilingstraat 4 en 4A, 7391GM Twello</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998</meta:user-defined>
    <meta:user-defined meta:name="OVERHEIDop.publicationIssue">418734</meta:user-defined>
    <meta:user-defined meta:name="OVERHEIDop.GmbID/DC.identifier">gmb-2025-418734</meta:user-defined>
    <meta:user-defined meta:name="OVERHEIDop.versieInformatie"/>
  </office:meta>
</office:document-meta>
</file>