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vervangen vanbijgebouwenvoor een nieuw bijgebouw en het uitbreiden van de woningaan Elburgerweg 126, 8171RJ Vaassen (12796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vangen van bijgebouwen voor een nieuw bijgebouw en het uitbreiden van de woning aan Elburgerweg 126, 8171RJ Vaassen.Datum besluit:  24-09-2025Zaaknummer:  1279625</text:p>
            <text:p text:style-name="common-al">
            <text:span text:style-name="nadrukvet"/>
          </text:p>
            <text:p text:style-name="common-al">
            <text:span text:style-name="nadrukvet">Bent u het niet eens met de vergunning?</text:span>
          </text:p>
            <text:p text:style-name="common-al">U kunt het college binnen zes weken na de bekendmaking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1873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3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3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7635</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vervangen vanbijgebouwenvoor een nieuw bijgebouw en het uitbreiden van de woningaan Elburgerweg 126, 8171RJ Vaassen (1279625)</meta:user-defined>
    <meta:user-defined meta:name="DCTERMS.W3CDTF/DCTERMS.available">2025-09-26</meta:user-defined>
    <meta:user-defined meta:name="DCTERMS.W3CDTF/OVERHEIDop.jaargang">2025</meta:user-defined>
    <meta:user-defined meta:name="OVERHEIDop.publicationIssue">418733</meta:user-defined>
    <meta:user-defined meta:name="OVERHEIDop.GmbID/DC.identifier">gmb-2025-418733</meta:user-defined>
    <meta:user-defined meta:name="OVERHEIDop.versieInformatie"/>
  </office:meta>
</office:document-meta>
</file>