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in de berm naast de carpoolplaats in Erm en langs de Oude Rijksweg in Erm, plaatsen van een tijdelijke directiekeet en depot voor freesasfalt tbv. werkzaamheden N376 in Erm-Sleen, zaaknummer 53205-2025 (verleend 24-09-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heeft een ontheffing verleend volgens artikel 2:10 van de Algemene plaatselijke verordening Coevorden.</text:p>
            <text:p text:style-name="common-al"/>
            <text:p text:style-name="common-al">
            <text:span text:style-name="nadrukvet">Erm - Sleen</text:span>
          </text:p>
            <text:p text:style-name="common-al">In de berm naast de carpoolplaats Erm voor de directiekeet. In de berm langs Oude Rijksweg in Erm voor het tijdelijke depot voor freesasfalt thv steunpunt Rijkswaterstaat van 29 september tot en met 14 november 2025.</text:p>
            <text:p text:style-name="common-al"/>
            <text:p text:style-name="common-al">Verzonden op 25 september 2025. Kenmerk 53205-2025.</text:p>
            <text:p text:style-name="common-al"/>
            <text:p text:style-name="common-al">Belanghebbenden kunnen binnen zes weken na de verzenddatum van het besluit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87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205-2025</meta:user-defined>
    <dc:language>nl</dc:language>
    <meta:user-defined meta:name="OVERHEIDop.locatietype/OVERHEIDop.gebiedsmarkering">Lijn</meta:user-defined>
    <meta:user-defined meta:name="OVERHEIDop.locatietype/OVERHEIDop.gebiedsmarkering">Punt</meta:user-defined>
    <meta:user-defined meta:name="DC.title">Gemeente Coevorden, in de berm naast de carpoolplaats in Erm en langs de Oude Rijksweg in Erm, plaatsen van een tijdelijke directiekeet en depot voor freesasfalt tbv. werkzaamheden N376 in Erm-Sleen, zaaknummer 53205-2025 (verleend 24-09-2025)</meta:user-defined>
    <meta:user-defined meta:name="DCTERMS.W3CDTF/DCTERMS.available">2025-09-26</meta:user-defined>
    <meta:user-defined meta:name="DCTERMS.W3CDTF/OVERHEIDop.jaargang">2025</meta:user-defined>
    <meta:user-defined meta:name="OVERHEIDop.publicationIssue">418732</meta:user-defined>
    <meta:user-defined meta:name="OVERHEIDop.GmbID/DC.identifier">gmb-2025-418732</meta:user-defined>
    <meta:user-defined meta:name="OVERHEIDop.versieInformatie"/>
  </office:meta>
</office:document-meta>
</file>