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Osdorperweg 502 1067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dakkapel osdorperweg 502</text:p>
            <text:p text:style-name="common-al">Besluit: </text:p>
            <text:p text:style-name="common-al">Besluit verzonden op: 24-09-2025</text:p>
            <text:p text:style-name="common-al">Zaakadres: Osdorperweg 502 1067SX Amsterdam</text:p>
            <text:p text:style-name="common-al">Zaaknummer: Z2025-035200</text:p>
            <text:p text:style-name="common-al">DSO-nummer: 20250818015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520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73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00</meta:user-defined>
    <meta:user-defined meta:name="DCTERMS.abstract">Vergroten dakkapel osdorperweg 5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Osdorperweg 502 1067SX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30</meta:user-defined>
    <meta:user-defined meta:name="OVERHEIDop.GmbID/DC.identifier">gmb-2025-418730</meta:user-defined>
    <meta:user-defined meta:name="OVERHEIDop.versieInformatie"/>
  </office:meta>
</office:document-meta>
</file>