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1-06-2025 in Rinne- en Rijperwaard, Rijperwaard en Rin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jperwaard en Rinnerwaard<text:span text:style-name="nadrukvet">; </text:span>Het organiseren van een buurtrommelmarkt op 01-06-2025 in Rinne- en Rijperwaard</text:p>
            <text:p text:style-name="common-al">
            
          </text:p>
            <text:p text:style-name="common-al">Datum ontvangst: 27-01-2025</text:p>
            <text:p text:style-name="last-al">Zaaknummer: 00001008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80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Het organiseren van een buurtrommelmarkt op 01-06-2025 in Rinne- en Rijperwaard, Rijperwaard en Rinnerwaar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73</meta:user-defined>
    <meta:user-defined meta:name="OVERHEIDop.GmbID/DC.identifier">gmb-2025-41873</meta:user-defined>
    <meta:user-defined meta:name="OVERHEIDop.versieInformatie"/>
  </office:meta>
</office:document-meta>
</file>