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. J. Lammerslaan 3 1064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, mobiele sauna</text:p>
            <text:p text:style-name="common-al">Besluit: verleend</text:p>
            <text:p text:style-name="common-al">Besluit verzonden op: 24-09-2025</text:p>
            <text:p text:style-name="common-al">Zaakadres: Th. J. Lammerslaan 3 1064DH Amsterdam</text:p>
            <text:p text:style-name="common-al">Zaaknummer: Z2025-026585</text:p>
            <text:p text:style-name="common-al">DSO-nummer: 20250619017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658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72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72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585</meta:user-defined>
    <meta:user-defined meta:name="DCTERMS.abstract">plaatsen van een tijdelijke, mobiele saun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verleend Th. J. Lammerslaan 3 1064DH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725</meta:user-defined>
    <meta:user-defined meta:name="OVERHEIDop.GmbID/DC.identifier">gmb-2025-418725</meta:user-defined>
    <meta:user-defined meta:name="OVERHEIDop.versieInformatie"/>
  </office:meta>
</office:document-meta>
</file>