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het verkeersbord C-04 L tegenover de ingang van het MFC, Prinses Irenestraat 12 te Schoondijke ter verduidelijking van het eenrichtingsverkeer in deze straat.</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de volgende verkeersmaatregel nemen bestaande uit het plaatsen van het verkeersbord C-04 L volgens Bijlage I van het Reglement Verkeersregels en Verkeerstekens 1990 (R.V.V.-1990) in het plantsoentje tegenover de ingang van het MFC, Prinses Irenestraat 12 te Schoondijke. Gebleken is dat geparkeerde voertuigen bij het verlaten van het pleintje nabij de ingang van het MFC in tegengestelde richting afslaan. Ook is gebleken dat auto’s van bezoekers, onderhoudsdiensten en bezorgdiensten regelmatig dat pleintje gebruiken om te keren en vervolgens tegen de verplichte rijrichting terug rijden. (Brom-)fietsers, voetgangers en autoverkeer komende vanuit de Korte Steeg verwachten daar geen autoverkeer van rechts. Hierdoor ontstaat een onveilige verkeerssituatie. Temeer omdat in dat deel van de straat ook in-uitgangen zijn van een kinderdagverblijf en een kinderopvang. De ligging van de parkeervakken in de Prinses Irenestraat bij de gymzaal en de school zijn op het eenrichtingsverkeer ingericht. Bij het verlaten van de parkeervakken wordt het verkeer geleid richting de Koningin Julianastraat alwaar de verkeersafwikkeling gespreid plaatsheeft via de Prins Bernhardstraat of de Dorpsstraat. Het plaatsen van het bord C-04 L draagt ons inziens bij aan het verhogen van de verkeersveiligheid.</text:p>
            <text:p text:style-name="common-al">De belangen van het verzekeren van de veiligheid op de weg; het belang van het beschermen van weggebruikers en passagiers en het waarborgen van de bruikbaarheid van de weg liggen ten grondslag aan dit verkeersbesluit. Het krachtens artikel 24 B.A.B.W. vereiste advies van de politie is positief inzake dit besluit.</text:p>
            <text:p text:style-name="common-al">Deze bekendmaking inclusief de situatietekening liggen met ingang van 1 oktober 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1 oktober 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87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nadere maatregel ter verduidelijking van het eenrichtingsverkeer in de Pr. Irenestraat te Schoondijke. - tegenover ingang MFC Prinses Irenestraat 12 Schoo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mandaatnota d.d. 24-9-2025</meta:user-defined>
    <meta:user-defined meta:name="DCTERMS.abstract">Het nemen van een definitief verkeersbesluit inzake het instellen van een nadere maatregel ter verduidelijking van het eenrichtingsverkeer in de Pr. Irenestraat te Schoondijke.</meta:user-defined>
    <meta:user-defined meta:name="OVERHEIDop.verkeersbordcode">C4</meta:user-defined>
    <dc:language>nl</dc:language>
    <meta:user-defined meta:name="OVERHEIDop.locatietype/OVERHEIDop.gebiedsmarkering">Punt</meta:user-defined>
    <meta:user-defined meta:name="DC.title">O P E N B A R E K E N N I S G E V I N G : HET NEMEN VAN EEN DEFINITIEF VERKEERSBESLUIT inzake het instellen van het verkeersbord C-04 L tegenover de ingang van het MFC, Prinses Irenestraat 12 te Schoondijke ter verduidelijking van het eenrichtingsverkeer in deze straat.</meta:user-defined>
    <meta:user-defined meta:name="DCTERMS.W3CDTF/DCTERMS.available">2025-10-01</meta:user-defined>
    <meta:user-defined meta:name="OVERHEIDop.externeBijlage">situatie eenrichting Pr Irenestraat Schoondijke|exb-2025-34994</meta:user-defined>
    <meta:user-defined meta:name="OVERHEIDop.externeBijlage">verkeersbord model C-04 L (links)|exb-2025-34995</meta:user-defined>
    <meta:user-defined meta:name="DCTERMS.W3CDTF/OVERHEIDop.jaargang">2025</meta:user-defined>
    <meta:user-defined meta:name="OVERHEIDop.publicationIssue">418724</meta:user-defined>
    <meta:user-defined meta:name="OVERHEIDop.GmbID/DC.identifier">gmb-2025-418724</meta:user-defined>
    <meta:user-defined meta:name="OVERHEIDop.versieInformatie"/>
  </office:meta>
</office:document-meta>
</file>