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tanenlaan 28, 5507M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594</text:span>. Op 24-09-2025 is het besluit naar de aanvrager verzonden.</text:p>
            <text:p text:style-name="common-al">De zaak betreft locatie Platanenlaan 28, 5507MD te Veldhoven en heeft de omschrijving "kantoordeel verbouwen naar dagbestedingscentrum". De vergunning is verleend.</text:p>
            <text:p text:style-name="common-al">Indien u belanghebbende bent kunt u bezwaar maken tegen dit besluit. 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872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594</meta:user-defined>
    <meta:user-defined meta:name="DCTERMS.abstract">kantoordeel verbouwen naar dagbestedingscen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latanenlaan 28, 5507MD te Veldhov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21</meta:user-defined>
    <meta:user-defined meta:name="OVERHEIDop.GmbID/DC.identifier">gmb-2025-418721</meta:user-defined>
    <meta:user-defined meta:name="OVERHEIDop.versieInformatie"/>
  </office:meta>
</office:document-meta>
</file>