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ninginneweg 143-3 107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-unit op het dak van het gebouw.</text:p>
            <text:p text:style-name="common-al">Besluit: buiten behandeling gesteld</text:p>
            <text:p text:style-name="common-al">Besluit verzonden op: 24-09-2025</text:p>
            <text:p text:style-name="common-al">Zaakadres: Koninginneweg 143-3 1075CM Amsterdam</text:p>
            <text:p text:style-name="common-al">Zaaknummer: Z2025-033145</text:p>
            <text:p text:style-name="common-al">DSO-nummer: 2025073100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1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45</meta:user-defined>
    <meta:user-defined meta:name="DCTERMS.abstract">plaatsen van een airco-unit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ninginneweg 143-3 1075CM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14</meta:user-defined>
    <meta:user-defined meta:name="OVERHEIDop.GmbID/DC.identifier">gmb-2025-418714</meta:user-defined>
    <meta:user-defined meta:name="OVERHEIDop.versieInformatie"/>
  </office:meta>
</office:document-meta>
</file>