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gmolenstraat 8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Zaagmolenstraat 86A, 3035 HE, realiseren van een kelderbak met betrekking tot het herstellen van de fundering (aanvraagdatum 15-09-2025, dossiernummer OMV.25.09.0018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71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aagmolenstraat 86A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12</meta:user-defined>
    <meta:user-defined meta:name="OVERHEIDop.GmbID/DC.identifier">gmb-2025-418712</meta:user-defined>
    <meta:user-defined meta:name="OVERHEIDop.versieInformatie"/>
  </office:meta>
</office:document-meta>
</file>