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32, Kerkstraat 17, 6171EC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932</text:p>
            <text:p text:style-name="common-al">De omschrijving van de zaak:wijzigingen winkefunctie naar woningfunctie, verbouwing</text:p>
            <text:p text:style-name="common-al">De ontvangstdatum van de zaak: 23 oktober 2024</text:p>
            <text:p text:style-name="common-al">De globale locatie:Kerkstraat 17, 6171EC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2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87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2</meta:user-defined>
    <meta:user-defined meta:name="DCTERMS.abstract">Betreft: Beschikking verlenging beslistermijn op locatie Kerkstraat 17, 6171EC Stein</meta:user-defined>
    <dc:language>nl</dc:language>
    <meta:user-defined meta:name="OVERHEIDop.locatietype/OVERHEIDop.gebiedsmarkering">Vlak</meta:user-defined>
    <meta:user-defined meta:name="DC.title">Kennisgeving termijnverlenging Z2024-00000932, Kerkstraat 17, 6171EC Stei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71</meta:user-defined>
    <meta:user-defined meta:name="OVERHEIDop.GmbID/DC.identifier">gmb-2025-41871</meta:user-defined>
    <meta:user-defined meta:name="OVERHEIDop.versieInformatie"/>
  </office:meta>
</office:document-meta>
</file>