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urits Sabbehof 1 1064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115 woningen in drie bouwblokken met gemeenschappelijk binnenterrein "Van Deysselbuurt deelproject Z6", NABIJ Maurits Sabbehof 1 </text:p>
            <text:p text:style-name="common-al">Besluit: verleend</text:p>
            <text:p text:style-name="common-al">Besluit verzonden op: 24-09-2025</text:p>
            <text:p text:style-name="common-al">Zaakadres: Maurits Sabbehof 1 1064HS Amsterdam</text:p>
            <text:p text:style-name="common-al">Zaaknummer: Z2025-008911</text:p>
            <text:p text:style-name="common-al">DSO-nummer: 20250228002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891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70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0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0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911</meta:user-defined>
    <meta:user-defined meta:name="DCTERMS.abstract">realiseren van 115 woningen in drie bouwblokken met gemeenschappelijk binnenterrein "Van Deysselbuurt deelproject Z6", NABIJ Maurits Sabbehof 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Maurits Sabbehof 1 1064HS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09</meta:user-defined>
    <meta:user-defined meta:name="OVERHEIDop.GmbID/DC.identifier">gmb-2025-418709</meta:user-defined>
    <meta:user-defined meta:name="OVERHEIDop.versieInformatie"/>
  </office:meta>
</office:document-meta>
</file>