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rde wijziging van de Subsidieregeling Basisvaardigheden Rotterdam 2023-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t op artikel 3, derde lid, van de Subsidieverordening Rotterdam 2014;</text:p>
            <text:p text:style-name="al"/>
            <text:p text:style-name="al">gelezen het voorstel van 23 september 2025 van M2509-1059 ;</text:p>
            <text:p text:style-name="al"/>
            <text:p text:style-name="al">overwegende, dat het wenselijk is de Subsidieregeling Basisvaardigheden Rotterdam 2023-2026 te wijzigen in verband met het opnemen van het subsidieplafond voor het kalenderjaar 2026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an artikel 7 van de Subsidieregeling Basisvaardigheden Rotterdam 2023-2026 wordt een lid toegevoegd, luidende:</text:p>
            <text:p text:style-name="al"/>
            <text:list text:style-name="id1-3-2-2-1-4">
              <text:list-item text:style-override="id1-3-2-2-1-4-1">
                <text:number>4.</text:number>
                <text:p text:style-name="al">Voor subsidieverlening op grond van deze regeling geldt voor het kalenderjaar 2026 een subsidieplafond van € 750.000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gemeente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3 september 2025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 </text:span></text:p>
            <text:p><text:span text:style-name="functie">G.J.D. Wigman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</text:span></text:p>
            <text:p><text:span text:style-name="functie">R.A.C.J. Simons, L.b.</text:span></text:p>
            <text:p><text:span text:style-name="functie"/></text:p>
          </text:section>
          <text:section text:name="ondertekening_id1-3-2-3-4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>Toelichting</text:span>  op de Derde wijziging van de Subsidieregeling Basisvaardigheden Rotterdam 2023-2026</text:p>
          <text:p text:style-name="al">Het subsidieplafond wordt jaarlijks vastgesteld. Voor deze subsidieregeling is vanuit de begroting een bedrag van € 750.000 beschikbaar voor het kalenderjaar 2026.</text:p>
          <text:p text:style-name="al"/>
          <text:p text:style-name="al">Dit gemeenteblad ligt ook ter inzage bij het Concern Informatiecentrum Rotterdam (CIC): 010-267 2514 of bir@rotterdam.nl 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8708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70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70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tterdam</meta:user-defined>
    <meta:user-defined meta:name="OVERHEID.Gemeente/DCTERMS.publisher">Rotterdam</meta:user-defined>
    <meta:user-defined meta:name="OVERHEID.TaxonomieBeleidsagendaDecentraal/OVERHEID.category">Financiën | Organisatie en beleid</meta:user-defined>
    <meta:user-defined meta:name="OVERHEID.TaxonomieBeleidsagendaDecentraal/OVERHEID.category">Onderwijs en wetenschap | Organisatie en beleid</meta:user-defined>
    <meta:user-defined meta:name="DC.source">artikel 3, derde lid, van de Subsidieverordening Rotterdam 2014]|[https://lokaleregelgeving.overheid.nl/CVDR306362/7#artikel_3</meta:user-defined>
    <meta:user-defined meta:name="DC.source">artikel 6, vierde lid, van de Subsidieverordening Rotterdam 2014]|[https://lokaleregelgeving.overheid.nl/CVDR306362/7#artikel_6</meta:user-defined>
    <meta:user-defined meta:name="DC.source">artikel 8 aanhef en onderdeel k van de Subsidieverordening Rotterdam 2014]|[https://lokaleregelgeving.overheid.nl/CVDR306362/7#artikel_8</meta:user-defined>
    <meta:user-defined meta:name="DC.source">artikel 12a van de Subsidieverordening Rotterdam 2014]|[https://lokaleregelgeving.overheid.nl/CVDR306362/7#artikel_12a</meta:user-defined>
    <meta:user-defined meta:name="OVERHEIDop.referentienummer">2025, nummer 178</meta:user-defined>
    <meta:user-defined meta:name="DCTERMS.alternative">Subsidieregeling Basisvaardigheden Rotterdam 2023-2026</meta:user-defined>
    <dc:language>nl</dc:language>
    <meta:user-defined meta:name="OVERHEIDop.locatietype/OVERHEIDop.gebiedsmarkering">Gemeente</meta:user-defined>
    <meta:user-defined meta:name="DC.title">Subsidieregeling Basisvaardigheden Rotterdam 2023-2026</meta:user-defined>
    <meta:user-defined meta:name="DCTERMS.W3CDTF/DCTERMS.available">2025-09-30</meta:user-defined>
    <meta:user-defined meta:name="DCTERMS.W3CDTF/OVERHEIDop.jaargang">2025</meta:user-defined>
    <meta:user-defined meta:name="OVERHEIDop.publicationIssue">418708</meta:user-defined>
    <meta:user-defined meta:name="OVERHEIDop.betreftRegeling">CVDR693652_4</meta:user-defined>
    <meta:user-defined meta:name="xs:date/OVERHEIDop.startdatum">2025-10-01</meta:user-defined>
    <meta:user-defined meta:name="xs:date/OVERHEIDop.einddatum">2026-12-31</meta:user-defined>
    <meta:user-defined meta:name="OVERHEIDop.GmbID/DC.identifier">gmb-2025-418708</meta:user-defined>
    <meta:user-defined meta:name="OVERHEIDop.versieInformatie"/>
  </office:meta>
</office:document-meta>
</file>