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aardijk 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Schaardijk 211, 3063 NH, realiseren van een parkeergarage bij een bestaande kantoorgebouw (aanvraagdatum 19-09-2025, dossiernummer OMV.25.09.0025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7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Schaardijk 211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07</meta:user-defined>
    <meta:user-defined meta:name="OVERHEIDop.GmbID/DC.identifier">gmb-2025-418707</meta:user-defined>
    <meta:user-defined meta:name="OVERHEIDop.versieInformatie"/>
  </office:meta>
</office:document-meta>
</file>