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cquartstraat 5A 1071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tweede verdieping met behoud van de bestemming wonen.</text:p>
            <text:p text:style-name="common-al">Besluit: verleend</text:p>
            <text:p text:style-name="common-al">Besluit verzonden op: 24-09-2025</text:p>
            <text:p text:style-name="common-al">Zaakadres: Hacquartstraat 5A 1071SE Amsterdam</text:p>
            <text:p text:style-name="common-al">Zaaknummer: Z2025-026257</text:p>
            <text:p text:style-name="common-al">DSO-nummer: 20250618003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2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7</meta:user-defined>
    <meta:user-defined meta:name="DCTERMS.abstract">realiseren van een constructieve muurdoorbraak op de twee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cquartstraat 5A 1071SE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06</meta:user-defined>
    <meta:user-defined meta:name="OVERHEIDop.GmbID/DC.identifier">gmb-2025-418706</meta:user-defined>
    <meta:user-defined meta:name="OVERHEIDop.versieInformatie"/>
  </office:meta>
</office:document-meta>
</file>