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van 2 zelfstandige woonruimten uit 1 zelfstandige woonruimte</text:p>
            <text:p text:style-name="common-al">Besluit: verleend</text:p>
            <text:p text:style-name="common-al">Besluit verzonden op: 24-09-2025</text:p>
            <text:p text:style-name="common-al">Zaakadres: Amstelkade 65C 1078AK Amsterdam</text:p>
            <text:p text:style-name="common-al">Zaaknummer: Z2025-03669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669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692</meta:user-defined>
    <meta:user-defined meta:name="DCTERMS.abstract">Vergunning voor woning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Amstelkade 65C 1078A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3</meta:user-defined>
    <meta:user-defined meta:name="OVERHEIDop.GmbID/DC.identifier">gmb-2025-418703</meta:user-defined>
    <meta:user-defined meta:name="OVERHEIDop.versieInformatie"/>
  </office:meta>
</office:document-meta>
</file>