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Berltsum- Bildtdyk en De Opslach’ en gewijzigde vaststelling bijbehorend beeldkwaliteitsplan, gemeente Waadhoeke</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28 november 2024 het bestemmingsplan ‘Berltsum- Bildtdyk en De Opslach’, met planidentificatienummer NL.IMRO.1949.BPBerBildtdijk-VAS1, gewijzigd vastgesteld. Ook het bijbehorende beeldkwaliteitsplan is gewijzigd vastgesteld. Vanaf 9 januari 2025 t/m 19 februari 2025 loopt de termijn om beroep in te kunnen stellen tegen het gewijzigd vastgestelde bestemmingsplan.</text:p>
            <text:p text:style-name="common-al">
            <text:span text:style-name="nadrukvet">Bestemmingsplan en beeldkwaliteitsplan</text:span>
          </text:p>
            <text:p text:style-name="common-al">Op de hoek van de Bildtdijk en De Opslach in Berltsum is een bedrijfslocatie aanwezig met aan de achterzijde een groenvoorziening. De bedrijfsvoering ter plaatse is beëindigd. Initiatiefnemer heeft het voornemen om hier de bedrijfsbebouwing te slopen en woningbouw te ontwikkelen met ruimte voor in totaal 32 woningen. De achterliggende groenvoorziening wordt bij de nieuwe woningbouwlocatie betrokken. Woningbouw is niet mogelijk op basis van het huidige bestemmingsplan. Om de woningbouwontwikkeling juridisch-planologisch mogelijk te maken is hiervoor een bestemmingsplan opgesteld. </text:p>
            <text:p text:style-name="common-al">Tegelijkertijd met het bestemmingsplan is ook een beeldkwaliteitsplan voor de ontwikkeling gemaakt. Dit beeldkwaliteitsplan vormt het geldende welstandskader voor de ontwikkeling en eveneens het kader voor de duurzame inrichting van de openbare ruimte. Daarmee is het beeldkwaliteitsplan feitelijk ook een gebiedsgerichte wijziging van en aanvulling op de welstandsnota en tegelijkertijd verbonden met het voorliggende nieuwe bestemmingsplan.</text:p>
            <text:p text:style-name="common-al">
            <text:span text:style-name="nadrukvet">Wijzigingen bestemmingsplan en beeldkwaliteitsplan ten opzichte van de ontwerpfase</text:span>
          </text:p>
            <text:p text:style-name="common-al">Ten opzichte van de ontwerpfase zijn een aantal concrete aanpassingen doorgevoerd. De wijzigingen in het bestemmingsplan vloeien voort uit het doorlopen participatieproces. Ook ambtshalve zijn (tekstuele en ondergeschikte) wijzigingen doorgevoerd. Zo zijn op basis van ingediende zienswijzen het stedenbouwkundig ontwerp, bouwvlak en planregels aangepast. Ook is het stikstofonderzoek geactualiseerd met gebruikmaking van de nieuwste AERIUS- calculator. De wijzigingen in de stedenbouwkundige opzet zijn ook in het beeldkwaliteitsplan doorgevoerd. </text:p>
            <text:p text:style-name="common-al">
            <text:span text:style-name="nadrukvet">Inzien</text:span>
          </text:p>
            <text:p text:style-name="common-al">Het bestemmingsplan Berltsum- Bildtdyk en De Opslach’ (met planidentificatienummer NL.IMRO.1949.BPBerBildtdijk-VAS1) kunt u inzien op <text:a xlink:href="http://www.ruimtelijkeplannen.nl" xlink:type="simple"><text:span text:style-name="nadrukondlijn">www.ruimtelijkeplannen.nl</text:span></text:a>. Dit geldt ook voor het beeldkwaliteitsplan, dat is opgenomen als bijlage 2 van de toelichting van het bestemmingsplan. Inzien van het bestemmingsplan is ook mogelijk bij de bezoekersbalie van het gemeentehuis, Harlingerweg 18 in Franeker. U kunt hiervoor een afspraak maken met de behandelend ambtenaar.</text:p>
            <text:p text:style-name="common-al">
            <text:span text:style-name="nadrukvet">Bent u het niet eens met het gewijzigd vastgestelde bestemmingsplan?</text:span>
          </text:p>
            <text:p text:style-name="common-al">U kunt dan beroep instellen. Vanaf 9 januari 2025 t/m 19 februari 2025 loopt de beroepstermijn. U stuurt uw beroepschrift naar de Afdeling Bestuursrechtspraak van de Raad van State, postbus 20019, 2500 EA Den Haag.</text:p>
            <text:p text:style-name="common-al">In uw beroepschrift staat in ieder geval uw naam en adres, de datum en de naam van het bestemmingsplan waar u het niet mee eens bent. Ook ondertekent u het beroepschrift. Omdat op deze woningbouwontwikkeling de Crisis- en Herstelwet van toepassing is, is het van belang, dat u in uw beroepschrift <text:span text:style-name="nadrukcur">alle</text:span> beroepsgronden opneemt waarom u het niet eens bent met het gewijzigd vastgestelde bestemmingsplan. U kunt de beroepsgronden na het aflopen van de beroepstermijn namelijk niet meer aanvullen. Een pro forma beroepschrift is niet mogelijk. </text:p>
            <text:p text:style-name="common-al">Beroep tegen het vastgestelde beeldkwaliteitsplan ofwel de wijziging van en aanvulling op de gemeentelijke welstandsnota is niet mogelijk.</text:p>
            <text:p text:style-name="common-al">
            <text:span text:style-name="nadrukvet">Wilt u dat het vastgestelde bestemmingsplan niet meteen in gaat?</text:span>
          </text:p>
            <text:p text:style-name="common-al">Dan kunt u om een ‘voorlopige voorziening’ vragen bij de Raad van State. Dat kan alleen als u al een beroepschrift heeft ingediend en er sprake is van spoed. Een voorlopige voorziening vraagt u aan bij de voorzitter van de Afdeling Bestuursrechtspraak van de Raad van State, postbus 20019, 2500 EA Den Haag. </text:p>
            <text:p text:style-name="common-al">Het bestemmingsplan treedt de dag na afloop van de beroepstermijn in werking. Is er binnen deze termijn een voorlopige voorziening aangevraagd? Dan moet de Raad van State hierover eerst een uit- spraak doen en is er pas sprake van inwerkingtreding na de uitspraak.</text:p>
            <text:p text:style-name="common-al">
            <text:span text:style-name="nadrukcur">Heeft u vragen of wilt u een afspraak maken?</text:span>
          </text:p>
            <text:p text:style-name="last-al">Voor informatie over deze ontwikkeling of de procedure kunt u bellen met mevrouw Van der Heide, afdeling Omgeving, 0517- 380 380. Dit kan op maandag t/m donderdag tussen 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187</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7</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7</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Waadhoeke</meta:user-defined>
    <meta:user-defined meta:name="OVERHEID.Informatietype/DC.type">officiële publicatie</meta:user-defined>
    <meta:user-defined meta:name="OVERHEIDop.Rubriek/DC.type">ruimtelijk plan of omgevingsdocument</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Ruimtelijkplan/OVERHEIDop.bekendmakingBetreffendePlan">NL.IMRO.1949.BPBerBildtdijk-VAS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DC.title">Gewijzigde vaststelling bestemmingsplan ‘Berltsum- Bildtdyk en De Opslach’ en gewijzigde vaststelling bijbehorend beeldkwaliteitsplan, gemeente Waadhoeke</meta:user-defined>
    <meta:user-defined meta:name="DCTERMS.W3CDTF/DCTERMS.available">2025-01-08</meta:user-defined>
    <meta:user-defined meta:name="DCTERMS.W3CDTF/OVERHEIDop.jaargang">2025</meta:user-defined>
    <meta:user-defined meta:name="OVERHEIDop.publicationIssue">4187</meta:user-defined>
    <meta:user-defined meta:name="OVERHEIDop.GmbID/DC.identifier">gmb-2025-4187</meta:user-defined>
    <meta:user-defined meta:name="OVERHEIDop.versieInformatie"/>
  </office:meta>
</office:document-meta>
</file>