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laan 7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 Bergselaan 76A, 3037 CC, samenvoegen van twee woningen (aanvraagdatum 12-09-2025, dossiernummer OMV.25.09.00167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69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9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9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selaan 76A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96</meta:user-defined>
    <meta:user-defined meta:name="OVERHEIDop.GmbID/DC.identifier">gmb-2025-418696</meta:user-defined>
    <meta:user-defined meta:name="OVERHEIDop.versieInformatie"/>
  </office:meta>
</office:document-meta>
</file>