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agnerlaan 56, 1921ED  Akersloot, het bouwen van een nieuwe berging, verzenddatum 24 september 2025 (Z2025-00004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869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9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9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466</meta:user-defined>
    <meta:user-defined meta:name="DCTERMS.abstract">Wagnerlaan 56, 1921ED  Akersloot, het bouwen van een nieuwe berging, verzenddatum 24 september 2025 (Z2025-00004466)</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Wagnerlaan 56, 1921ED  Akersloot, het bouwen van een nieuwe berging, verzenddatum 24 september 2025 (Z2025-00004466)</meta:user-defined>
    <meta:user-defined meta:name="DCTERMS.W3CDTF/DCTERMS.available">2025-09-26</meta:user-defined>
    <meta:user-defined meta:name="DCTERMS.W3CDTF/OVERHEIDop.jaargang">2025</meta:user-defined>
    <meta:user-defined meta:name="OVERHEIDop.publicationIssue">418695</meta:user-defined>
    <meta:user-defined meta:name="OVERHEIDop.GmbID/DC.identifier">gmb-2025-418695</meta:user-defined>
    <meta:user-defined meta:name="OVERHEIDop.versieInformatie"/>
  </office:meta>
</office:document-meta>
</file>