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43, 1901XX Castricum, het wijzigen van de bestemming bedrijf naar tuin, datum ontvangst 21 september 2025 (Z2025-00006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86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34</meta:user-defined>
    <meta:user-defined meta:name="DCTERMS.abstract">Brakersweg 43, 1901XX Castricum, het wijzigen van de bestemming bedrijf naar tuin, datum ontvangst 21 september 2025 (Z2025-00006934)</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rakersweg 43, 1901XX Castricum, het wijzigen van de bestemming bedrijf naar tuin, datum ontvangst 21 september 2025 (Z2025-00006934)</meta:user-defined>
    <meta:user-defined meta:name="DCTERMS.W3CDTF/DCTERMS.available">2025-09-26</meta:user-defined>
    <meta:user-defined meta:name="DCTERMS.W3CDTF/OVERHEIDop.jaargang">2025</meta:user-defined>
    <meta:user-defined meta:name="OVERHEIDop.publicationIssue">418693</meta:user-defined>
    <meta:user-defined meta:name="OVERHEIDop.GmbID/DC.identifier">gmb-2025-418693</meta:user-defined>
    <meta:user-defined meta:name="OVERHEIDop.versieInformatie"/>
  </office:meta>
</office:document-meta>
</file>