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43-H 1071BM Amsterdam, Pieter Cornelisz. Hooftstraat 45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, de voorgevelpui, plaatsen van een lift en plaatsen van reclames aan de gevel met bestemming tot één winkel.</text:p>
            <text:p text:style-name="common-al">Besluit: verleend</text:p>
            <text:p text:style-name="common-al">Besluit verzonden op: 24-09-2025</text:p>
            <text:p text:style-name="common-al">Zaakadres: Pieter Cornelisz. Hooftstraat 43-H 1071BM Amsterdam, Pieter Cornelisz. Hooftstraat 45 1071BN Amsterdam</text:p>
            <text:p text:style-name="common-al">Zaaknummer: Z2025-013783</text:p>
            <text:p text:style-name="common-al">DSO-nummer: 20250328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7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6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83</meta:user-defined>
    <meta:user-defined meta:name="DCTERMS.abstract">wijzigen van de indeling, de voorgevelpui, plaatsen van een lift en plaatsen van reclames aan de gevel met bestemming tot éé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43-H 1071BM Amsterdam, Pieter Cornelisz. Hooftstraat 45 1071B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90</meta:user-defined>
    <meta:user-defined meta:name="OVERHEIDop.GmbID/DC.identifier">gmb-2025-418690</meta:user-defined>
    <meta:user-defined meta:name="OVERHEIDop.versieInformatie"/>
  </office:meta>
</office:document-meta>
</file>