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Bevrijdingslaan 61, 7943 C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Bevrijdingslaan 61, 7943 CD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9-01-2025. We nemen over de aanvraag waarschijnlijk voor 26-03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86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9584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Bevrijdingslaan 61, 7943 CD Meppel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869</meta:user-defined>
    <meta:user-defined meta:name="OVERHEIDop.GmbID/DC.identifier">gmb-2025-41869</meta:user-defined>
    <meta:user-defined meta:name="OVERHEIDop.versieInformatie"/>
  </office:meta>
</office:document-meta>
</file>